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S Mincho" svg:font-family="'MS Mincho', 'ＭＳ 明朝'" style:font-family-generic="modern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gl" fo:country="ES"/>
    </style:style>
    <style:style style:name="P2" style:family="paragraph" style:parent-style-name="Standard">
      <style:text-properties fo:language="gl" fo:country="ES" fo:font-weight="bold" style:font-weight-asian="bold"/>
    </style:style>
    <style:style style:name="P3" style:family="paragraph" style:parent-style-name="Standard" style:list-style-name="WW8Num12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P4" style:family="paragraph" style:parent-style-name="Standard" style:list-style-name="WW8Num9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fo:language="gl" fo:country="ES"/>
    </style:style>
    <style:style style:name="P5" style:family="paragraph" style:parent-style-name="Standard" style:list-style-name="WW8Num1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fo:language="gl" fo:country="ES"/>
    </style:style>
    <style:style style:name="P6" style:family="paragraph" style:parent-style-name="Standard" style:list-style-name="WW8Num6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fo:language="gl" fo:country="ES"/>
    </style:style>
    <style:style style:name="P7" style:family="paragraph" style:parent-style-name="Standard" style:list-style-name="WW8Num7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fo:language="gl" fo:country="ES"/>
    </style:style>
    <style:style style:name="P8" style:family="paragraph" style:parent-style-name="Standard" style:list-style-name="WW8Num5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fo:language="gl" fo:country="ES"/>
    </style:style>
    <style:style style:name="P9" style:family="paragraph" style:parent-style-name="Standard" style:list-style-name="WW8Num4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fo:language="gl" fo:country="ES"/>
    </style:style>
    <style:style style:name="P10" style:family="paragraph" style:parent-style-name="Standard" style:list-style-name="WW8Num3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fo:language="gl" fo:country="ES"/>
    </style:style>
    <style:style style:name="P11" style:family="paragraph" style:parent-style-name="Standard" style:list-style-name="WW8Num2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fo:language="gl" fo:country="ES"/>
    </style:style>
    <style:style style:name="P12" style:family="paragraph" style:parent-style-name="Standard" style:list-style-name="WW8Num8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fo:language="gl" fo:country="ES"/>
    </style:style>
    <style:style style:name="P13" style:family="paragraph" style:parent-style-name="Standard" style:list-style-name="WW8Num10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fo:language="gl" fo:country="ES"/>
    </style:style>
    <style:style style:name="P14" style:family="paragraph" style:parent-style-name="Standard" style:list-style-name="WW8Num11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fo:language="gl" fo:country="ES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fo:language="gl" fo:country="ES"/>
    </style:style>
    <style:style style:name="P16" style:family="paragraph" style:parent-style-name="Standard" style:list-style-name="WW8Num6">
      <style:paragraph-properties fo:margin-left="2.54cm" fo:margin-right="0cm" fo:text-indent="-0.635cm" style:auto-text-indent="false">
        <style:tab-stops>
          <style:tab-stop style:position="2.54cm"/>
        </style:tab-stops>
      </style:paragraph-properties>
      <style:text-properties fo:language="gl" fo:country="ES"/>
    </style:style>
    <style:style style:name="P17" style:family="paragraph" style:parent-style-name="Standard" style:list-style-name="WW8Num4">
      <style:paragraph-properties fo:margin-left="2.54cm" fo:margin-right="0cm" fo:text-indent="-0.635cm" style:auto-text-indent="false">
        <style:tab-stops>
          <style:tab-stop style:position="2.54cm"/>
        </style:tab-stops>
      </style:paragraph-properties>
      <style:text-properties fo:language="gl" fo:country="ES"/>
    </style:style>
    <style:style style:name="P18" style:family="paragraph" style:parent-style-name="Standard" style:list-style-name="WW8Num3">
      <style:paragraph-properties fo:margin-left="2.54cm" fo:margin-right="0cm" fo:text-indent="-0.635cm" style:auto-text-indent="false">
        <style:tab-stops>
          <style:tab-stop style:position="2.54cm"/>
        </style:tab-stops>
      </style:paragraph-properties>
      <style:text-properties fo:language="gl" fo:country="ES"/>
    </style:style>
    <style:style style:name="P19" style:family="paragraph" style:parent-style-name="Standard" style:list-style-name="WW8Num8">
      <style:paragraph-properties fo:margin-left="2.54cm" fo:margin-right="0cm" fo:text-indent="-0.635cm" style:auto-text-indent="false">
        <style:tab-stops>
          <style:tab-stop style:position="2.54cm"/>
        </style:tab-stops>
      </style:paragraph-properties>
      <style:text-properties fo:language="gl" fo:country="ES"/>
    </style:style>
    <style:style style:name="P20" style:family="paragraph" style:parent-style-name="Standard" style:list-style-name="WW8Num10">
      <style:paragraph-properties fo:margin-left="2.54cm" fo:margin-right="0cm" fo:text-indent="-0.635cm" style:auto-text-indent="false">
        <style:tab-stops>
          <style:tab-stop style:position="2.54cm"/>
        </style:tab-stops>
      </style:paragraph-properties>
      <style:text-properties fo:language="gl" fo:country="ES"/>
    </style:style>
    <style:style style:name="P21" style:family="paragraph" style:parent-style-name="Standard">
      <style:paragraph-properties fo:margin-left="1.905cm" fo:margin-right="0cm" fo:text-indent="0cm" style:auto-text-indent="false"/>
      <style:text-properties fo:language="gl" fo:country="ES"/>
    </style:style>
    <style:style style:name="P22" style:family="paragraph" style:parent-style-name="Standard" style:master-page-name="Standard">
      <style:paragraph-properties style:page-number="auto"/>
      <style:text-properties fo:font-size="16pt" fo:language="gl" fo:country="ES" style:font-size-asian="16pt" style:font-size-complex="16pt"/>
    </style:style>
    <style:style style:name="T1" style:family="text">
      <style:text-properties fo:language="gl" fo:country="ES"/>
    </style:style>
    <style:style style:name="T2" style:family="text">
      <style:text-properties fo:language="gl" fo:country="ES"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GUIÓN PARA A ELABORACIÓN DA MEMORIA DE PRÁCTICAS</text:p>
      <text:p text:style-name="P1"/>
      <text:p text:style-name="P2">1) FASE DE PRÁCTICAS.</text:p>
      <text:p text:style-name="P1"/>
      <text:p text:style-name="P1">OBXECTO: </text:p>
      <text:p text:style-name="P1"/>
      <text:list xml:id="list42239713" text:style-name="WW8Num9">
        <text:list-item>
          <text:p text:style-name="P4">Valoración das aptitudes didácticas.</text:p>
        </text:list-item>
      </text:list>
      <text:p text:style-name="P1"/>
      <text:p text:style-name="P1">As prácticas son tuteladas por:</text:p>
      <text:p text:style-name="P1"/>
      <text:list xml:id="list42228675" text:style-name="WW8Num12">
        <text:list-item>
          <text:p text:style-name="P3"><text:span text:style-name="T1">Profesorado experimentado, preferentemente da especialidade correspondente</text:span><text:span text:style-name="T1">.</text:span></text:p>
        </text:list-item>
      </text:list>
      <text:p text:style-name="P15"/>
      <text:p text:style-name="P1">CARACTERÍSTICAS:</text:p>
      <text:p text:style-name="P1"/>
      <text:list xml:id="list42235727" text:style-name="WW8Num1">
        <text:list-item>
          <text:p text:style-name="P5">Realización nos destinos provisionais.</text:p>
        </text:list-item>
        <text:list-item>
          <text:p text:style-name="P5">Duración non inferior a catro meses (rematará o día 31 de marzo de 2012).</text:p>
        </text:list-item>
        <text:list-item>
          <text:p text:style-name="P5">Comisión cualificadora, unha por provincia, formada polo inspector xefe, dous inspectores e dous directores.</text:p>
        </text:list-item>
      </text:list>
      <text:p text:style-name="P15"/>
      <text:p text:style-name="P1">FUNCIÓNS DO TITOR/A:</text:p>
      <text:p text:style-name="P1"/>
      <text:list xml:id="list42223628" text:style-name="WW8Num6">
        <text:list-item>
          <text:p text:style-name="P6">Asesorar, informar e avaliar sobre:</text:p>
          <text:list>
            <text:list-item>
              <text:p text:style-name="P16">Organización e funcionamento do centro, dos órganos de goberno, dos de participación e dos de coordinación didáctica.</text:p>
            </text:list-item>
            <text:list-item>
              <text:p text:style-name="P16">A programación didáctica.</text:p>
            </text:list-item>
            <text:list-item>
              <text:p text:style-name="P16">O proxecto educativo de centro.</text:p>
            </text:list-item>
          </text:list>
        </text:list-item>
        <text:list-item>
          <text:p text:style-name="P6">Emitir informe sobre os datos de interese.</text:p>
        </text:list-item>
        <text:list-item>
          <text:p text:style-name="P6">Remitilo á comisión cualificadora.</text:p>
        </text:list-item>
      </text:list>
      <text:p text:style-name="P1"/>
      <text:p text:style-name="P1">ACTIVIDADES:</text:p>
      <text:p text:style-name="P1"/>
      <text:list xml:id="list42228273" text:style-name="WW8Num7">
        <text:list-item>
          <text:p text:style-name="P7">As actividades de inserción son tuteladas polo profesor titor.</text:p>
        </text:list-item>
      </text:list>
      <text:p text:style-name="P1"/>
      <text:list xml:id="list42217523" text:style-name="WW8Num5">
        <text:list-item>
          <text:p text:style-name="P8">As actividades de formación serán programadas polo Servizo de Formación do Profesorado a través dos Centros de Formación e Recursos (duración da actividade: 20 horas).</text:p>
        </text:list-item>
      </text:list>
      <text:p text:style-name="P1"/>
      <text:p text:style-name="P2">2) INFORME DA MEMORIA FINAL.</text:p>
      <text:p text:style-name="P1"/>
      <text:list xml:id="list42237812" text:style-name="WW8Num4">
        <text:list-item>
          <text:p text:style-name="P9">Valoración global da actividade desenvolvida como docente.</text:p>
          <text:list>
            <text:list-item>
              <text:p text:style-name="P17">Participación na programación</text:p>
            </text:list-item>
            <text:list-item>
              <text:p text:style-name="P17">Avaliación persoal da nosa actividade como profesor/a.</text:p>
            </text:list-item>
          </text:list>
        </text:list-item>
      </text:list>
      <text:p text:style-name="P21"/>
      <text:list xml:id="list42227013" text:continue-numbering="true" text:style-name="WW8Num4">
        <text:list-item>
          <text:p text:style-name="P9">Características do centro:</text:p>
          <text:list>
            <text:list-item>
              <text:p text:style-name="P17">Tamaño.</text:p>
            </text:list-item>
            <text:list-item>
              <text:p text:style-name="P17">Localización.</text:p>
            </text:list-item>
            <text:list-item>
              <text:p text:style-name="P17">Entorno no que se atopa.</text:p>
            </text:list-item>
            <text:list-item>
              <text:p text:style-name="P17">Medio económico-social no que está inmerso.</text:p>
            </text:list-item>
            <text:list-item>
              <text:p text:style-name="P17">Alumnado: Distribución: Infantil, Primaria, Secundaria, BAC…</text:p>
            </text:list-item>
            <text:list-item>
              <text:p text:style-name="P17">Características da aula (físicas, ambientais, humanas…)</text:p>
            </text:list-item>
          </text:list>
        </text:list-item>
      </text:list>
      <text:p text:style-name="P21"/>
      <text:list xml:id="list42238609" text:continue-numbering="true" text:style-name="WW8Num4">
        <text:list-item>
          <text:p text:style-name="P9"><text:soft-page-break/>Características do alumnado.</text:p>
        </text:list-item>
      </text:list>
      <text:p text:style-name="P15"/>
      <text:list xml:id="list42226817" text:continue-numbering="true" text:style-name="WW8Num4">
        <text:list-item>
          <text:list>
            <text:list-item>
              <text:p text:style-name="P17">Nivel económico-cultural.</text:p>
            </text:list-item>
          </text:list>
        </text:list-item>
      </text:list>
      <text:p text:style-name="P1"/>
      <text:list xml:id="list42242182" text:style-name="WW8Num3">
        <text:list-item>
          <text:p text:style-name="P10">Ideas básicas sobre a programación das áreas materias e módulos impartidos.</text:p>
        </text:list-item>
      </text:list>
      <text:p text:style-name="P15"/>
      <text:list xml:id="list42237626" text:continue-numbering="true" text:style-name="WW8Num3">
        <text:list-item>
          <text:list>
            <text:list-item>
              <text:p text:style-name="P18">Ideas básicas sobre a propia programación, PAT…</text:p>
            </text:list-item>
          </text:list>
        </text:list-item>
      </text:list>
      <text:p text:style-name="P21"/>
      <text:list xml:id="list42227616" text:continue-numbering="true" text:style-name="WW8Num3">
        <text:list-item>
          <text:p text:style-name="P10">Horario.</text:p>
        </text:list-item>
      </text:list>
      <text:p text:style-name="P15"/>
      <text:list xml:id="list42229547" text:continue-numbering="true" text:style-name="WW8Num3">
        <text:list-item>
          <text:list>
            <text:list-item>
              <text:p text:style-name="P18">Horario desenvolvido e comentarios sobre o mesmo, se cumpre ou non os mínimos criterios pedagóxicos.</text:p>
            </text:list-item>
          </text:list>
        </text:list-item>
      </text:list>
      <text:p text:style-name="P21"/>
      <text:list xml:id="list42239750" text:continue-numbering="true" text:style-name="WW8Num3">
        <text:list-item>
          <text:p text:style-name="P10">Obxectivos acadados e resultados obtidos.</text:p>
        </text:list-item>
      </text:list>
      <text:p text:style-name="P15"/>
      <text:list xml:id="list42218605" text:continue-numbering="true" text:style-name="WW8Num3">
        <text:list-item>
          <text:list>
            <text:list-item>
              <text:p text:style-name="P18">Motivos que influíron neses obxectivos e neses resultados.</text:p>
            </text:list-item>
            <text:list-item>
              <text:p text:style-name="P18">Nivel de consecución dos obxectivos .</text:p>
            </text:list-item>
            <text:list-item>
              <text:p text:style-name="P18">Causas deses resultados.</text:p>
            </text:list-item>
          </text:list>
        </text:list-item>
      </text:list>
      <text:p text:style-name="P1"/>
      <text:list xml:id="list42242805" text:style-name="WW8Num2">
        <text:list-item>
          <text:p text:style-name="P11">Dificultades atopadas. </text:p>
        </text:list-item>
      </text:list>
      <text:p text:style-name="P1"/>
      <text:list xml:id="list42225378" text:style-name="WW8Num8">
        <text:list-item>
          <text:p text:style-name="P12">Apoios recibidos:</text:p>
        </text:list-item>
      </text:list>
      <text:p text:style-name="P15"/>
      <text:list xml:id="list42228738" text:continue-numbering="true" text:style-name="WW8Num8">
        <text:list-item>
          <text:list>
            <text:list-item>
              <text:p text:style-name="P19">Da dirección, Claustro, Inspección, CFR...</text:p>
            </text:list-item>
          </text:list>
        </text:list-item>
      </text:list>
      <text:p text:style-name="P21"/>
      <text:list xml:id="list42219995" text:continue-numbering="true" text:style-name="WW8Num8">
        <text:list-item>
          <text:p text:style-name="P12">Formato:</text:p>
        </text:list-item>
      </text:list>
      <text:p text:style-name="P15"/>
      <text:list xml:id="list42219194" text:continue-numbering="true" text:style-name="WW8Num8">
        <text:list-item>
          <text:list>
            <text:list-item>
              <text:p text:style-name="P19">Extensión máxima de <text:s/>20 folios tamaño DIN A4.</text:p>
            </text:list-item>
            <text:list-item>
              <text:p text:style-name="P19">Entreliñado de 1,5.</text:p>
            </text:list-item>
            <text:list-item>
              <text:p text:style-name="P19">Letra Times New Roman (ou similar) de 12 puntos.</text:p>
            </text:list-item>
            <text:list-item>
              <text:p text:style-name="P19">En lingua galega (Madia leva!)</text:p>
            </text:list-item>
          </text:list>
        </text:list-item>
      </text:list>
      <text:p text:style-name="Standard"><text:span text:style-name="T1"><text:s text:c="3"/></text:span><text:span text:style-name="T1">Libros de axuda: <text:s/></text:span><text:span text:style-name="T2">Criterios para uso da lingua</text:span><text:span text:style-name="T1">; <text:s/></text:span><text:span text:style-name="T2">Sobre a calidade da lingua</text:span><text:span text:style-name="T1">. </text:span></text:p>
      <text:p text:style-name="Standard"><text:span text:style-name="T1">(Pódense baixar en PDF d</text:span><text:span text:style-name="T1">a páxina da Univ. da Coruña: </text:span><text:a xlink:type="simple" xlink:href="http://www.udc.es/publicaciones"><text:span text:style-name="Internet_20_link"><text:span text:style-name="T1">www.udc.es/publicaciones</text:span></text:span></text:a><text:span text:style-name="T1"> ). </text:span></text:p>
      <text:p text:style-name="P1"/>
      <text:p text:style-name="P1">3) AVALIACIÓN.</text:p>
      <text:p text:style-name="P1"/>
      <text:list xml:id="list42243676" text:style-name="WW8Num10">
        <text:list-item>
          <text:p text:style-name="P13">Será efectuada pola comisión cualificadora analizando:</text:p>
        </text:list-item>
      </text:list>
      <text:p text:style-name="P15"/>
      <text:list xml:id="list42238031" text:continue-numbering="true" text:style-name="WW8Num10">
        <text:list-item>
          <text:list>
            <text:list-item>
              <text:p text:style-name="P20">Informe do profesor titor.</text:p>
            </text:list-item>
            <text:list-item>
              <text:p text:style-name="P20">Informe do director do centro.</text:p>
            </text:list-item>
            <text:list-item>
              <text:p text:style-name="P20">Informe do inspector do centro.</text:p>
            </text:list-item>
            <text:list-item>
              <text:p text:style-name="P20">Informe dos responsables das actividades de formación.</text:p>
            </text:list-item>
            <text:list-item>
              <text:p text:style-name="P20">Informe-memoria final do funcionario en prácticas.</text:p>
            </text:list-item>
          </text:list>
        </text:list-item>
      </text:list>
      <text:p text:style-name="P1"/>
      <text:list xml:id="list42243188" text:style-name="WW8Num11">
        <text:list-item>
          <text:p text:style-name="P14">Antes do 31 de marzo de 2012 o funcionario en prácticas entregará á dirección do centro o informe-memoria da fase de prácticas, o informe emitido polo titor e mais a certificación de ter realizada a actividade de formación.</text:p>
        </text:list-item>
      </text:list>
      <text:p text:style-name="P15"/>
      <text:list xml:id="list42244269" text:continue-numbering="true" text:style-name="WW8Num11">
        <text:list-item>
          <text:p text:style-name="P14">A comisión cualificadora enviará ó Secretario Xeral a relación de funcionarios e as súas cualificacións (apto ou non apto)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S Mincho" svg:font-family="'MS Mincho', 'ＭＳ 明朝'" style:font-family-generic="modern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gl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8Num1z0" style:family="text">
      <style:text-properties style:font-name="Wingdings"/>
    </style:style>
    <style:style style:name="WW8Num2z0" style:family="text">
      <style:text-properties style:font-name="Wingdings"/>
    </style:style>
    <style:style style:name="WW8Num3z0" style:family="text">
      <style:text-properties style:font-name="Wingdings"/>
    </style:style>
    <style:style style:name="WW8Num4z0" style:family="text">
      <style:text-properties style:font-name="Wingdings"/>
    </style:style>
    <style:style style:name="WW8Num5z0" style:family="text">
      <style:text-properties style:font-name="Wingdings"/>
    </style:style>
    <style:style style:name="WW8Num6z0" style:family="text">
      <style:text-properties style:font-name="Wingdings"/>
    </style:style>
    <style:style style:name="WW8Num7z0" style:family="text">
      <style:text-properties style:font-name="Wingdings"/>
    </style:style>
    <style:style style:name="WW8Num8z0" style:family="text">
      <style:text-properties style:font-name="Wingdings"/>
    </style:style>
    <style:style style:name="WW8Num9z0" style:family="text">
      <style:text-properties style:font-name="Wingdings"/>
    </style:style>
    <style:style style:name="WW8Num10z0" style:family="text">
      <style:text-properties style:font-name="Wingdings"/>
    </style:style>
    <style:style style:name="WW8Num11z0" style:family="text">
      <style:text-properties style:font-name="Wingdings"/>
    </style:style>
    <style:style style:name="WW8Num12z0" style:family="text">
      <style:text-properties style:font-name="Wingdings"/>
    </style:style>
    <style:style style:name="Absatz-Standardschriftart" style:family="text"/>
    <style:style style:name="Fuente_20_de_20_párrafo_20_predeter." style:display-name="Fuente de párrafo predeter." style:family="text"/>
    <style:style style:name="WW8Num13z0" style:family="text">
      <style:text-properties style:font-name="Wingdings"/>
    </style:style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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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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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z0" style:num-suffix=".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0" style:num-suffix="." text:bullet-char="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0" style:num-suffix="." text:bullet-char="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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0" style:num-suffix="." text:bullet-char="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0" style:num-suffix="." text:bullet-char="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6z0" style:num-suffix=".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0" style:num-suffix="." text:bullet-char="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0" style:num-suffix="." text:bullet-char="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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0" style:num-suffix="." text:bullet-char="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0" style:num-suffix="." text:bullet-char="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8z0" style:num-suffix=".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0" style:num-suffix="." text:bullet-char="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0" style:num-suffix="." text:bullet-char="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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0" style:num-suffix="." text:bullet-char="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0" style:num-suffix="." text:bullet-char="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0z0" style:num-suffix=".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0" style:num-suffix="." text:bullet-char="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0" style:num-suffix="." text:bullet-char="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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0" style:num-suffix="." text:bullet-char="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0" style:num-suffix="." text:bullet-char="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2.499cm" fo:margin-left="2.54cm" fo:margin-right="1.95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GUIÓN PARA A ELABORACIÓN DA MEMORIA DE PRÁCTICAS</dc:title>
    <meta:initial-creator>anton</meta:initial-creator>
    <meta:creation-date>2010-11-08T16:39:00</meta:creation-date>
    <dc:creator>Antón</dc:creator>
    <dc:date>2010-11-08T16:39:00</dc:date>
    <meta:print-date>2007-11-26T20:44:00</meta:print-date>
    <meta:editing-cycles>2</meta:editing-cycles>
    <meta:editing-duration>PT1H</meta:editing-duration>
    <meta:document-statistic meta:table-count="0" meta:image-count="0" meta:object-count="0" meta:page-count="2" meta:paragraph-count="60" meta:word-count="452" meta:character-count="2887"/>
    <meta:generator>OpenOffice.org/3.3$Win32 OpenOffice.org_project/330m20$Build-9567</meta:generator>
  </office:meta>
</office:document-meta>
</file>