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5000000811B18F06275FC800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swiss"/>
    <style:font-face style:name="Droid Sans Fallback" svg:font-family="'Droid Sans Fallback', 'MS Gothic'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-1.251cm" fo:margin-right="0cm" fo:text-indent="0cm" style:auto-text-indent="false"/>
    </style:style>
    <style:style style:name="P3" style:family="paragraph" style:parent-style-name="Standard">
      <style:paragraph-properties fo:margin-left="-1.251cm" fo:margin-right="0cm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-1.251cm" fo:margin-right="0cm" fo:line-height="150%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-1.251cm" fo:margin-right="0cm" fo:line-height="150%" fo:text-indent="0cm" style:auto-text-indent="false"/>
    </style:style>
    <style:style style:name="P11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-1.251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style:font-name-complex="Arial"/>
    </style:style>
    <style:style style:name="P13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SOLICITUDE DE ENTREVISTA</text:p>
      <text:p text:style-name="P3"/>
      <text:p text:style-name="P11"><text:span text:style-name="T1">Don/Dona...................................................................................................................................,</text:span></text:p>
      <text:p text:style-name="P11"><text:span text:style-name="T1">pai/nai ou titor legal do alumno/a ..............................................................................................,</text:span></text:p>
      <text:p text:style-name="P7">do .........nivel, grupo ........</text:p>
      <text:p text:style-name="P5"/>
      <text:p text:style-name="P9">SOLICITA</text:p>
      <text:p text:style-name="P9"/>
      <text:p text:style-name="P11"><text:span text:style-name="T1">Unha entrevista co mestre/a titor/a do citado alumno/a o día .........de .........................</text:span></text:p>
      <text:p text:style-name="P8"/>
      <text:p text:style-name="P2"><text:span text:style-name="T1">Redondela, ....de ............de 20....</text:span></text:p>
      <text:p text:style-name="P8"/>
      <text:p text:style-name="P8">(Firma)</text:p>
      <text:p text:style-name="P12"/>
      <text:p text:style-name="P5"/>
      <text:p text:style-name="P10"><text:span text:style-name="T1">Don/Dona...................................................................................................................................,</text:span></text:p>
      <text:p text:style-name="P10"><text:span text:style-name="T1">mestre/a titor/a legal do alumno/a ............................................................................................,</text:span></text:p>
      <text:p text:style-name="P6">CONFIRMA <text:s/>a entrevista solicitada para o día ........... de ..............., ás .......horas.</text:p>
      <text:p text:style-name="P5"/>
      <text:p text:style-name="P2"><text:span text:style-name="T1">Redondela, .......de .............de 20.....</text:span></text:p>
      <text:p text:style-name="P5"/>
      <text:p text:style-name="P2"><text:span text:style-name="T1"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swiss"/>
    <style:font-face style:name="Droid Sans Fallback" svg:font-family="'Droid Sans Fallback', 'MS Gothic'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Xunta Sans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Liberation Serif" fo:font-family="'Liberation Serif'" style:font-family-generic="roman" style:font-pitch="variable" fo:font-size="16pt" fo:language="es" fo:country="ES" fo:font-weight="bold" style:letter-kerning="true" style:font-name-asian="Droid Sans Fallback" style:font-family-asian="'Droid Sans Fallback', 'MS Gothic'" style:font-pitch-asian="variable" style:font-size-asian="16pt" style:language-asian="zh" style:country-asian="CN" style:font-weight-asian="bold" style:font-name-complex="Lohit Hindi" style:font-family-complex="'Lohit Hindi', 'MS Gothic'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6pt" fo:language="es" fo:country="ES" fo:font-weight="bold" style:letter-kerning="true" style:font-name-asian="Droid Sans Fallback" style:font-family-asian="'Droid Sans Fallback', 'MS Gothic'" style:font-pitch-asian="variable" style:font-size-asian="16pt" style:language-asian="zh" style:country-asian="CN" style:font-weight-asian="bold" style:font-name-complex="Lohit Hindi" style:font-family-complex="'Lohit Hindi', 'MS Gothic'" style:font-pitch-complex="variable" style:font-size-complex="12pt" style:language-complex="hi" style:country-complex="IN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3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0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7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4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1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8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5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4.00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bottom="2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1.549cm" svg:y="0.019cm" svg:width="16.411cm" svg:height="1.946cm" draw:z-index="0"><draw:image xlink:href="Pictures/10000000000003D5000000811B18F06275FC800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4-07-17T09:34:05.645000000</meta:creation-date>
    <meta:editing-cycles>1</meta:editing-cycles>
    <meta:editing-duration>P0D</meta:editing-duration>
    <meta:document-statistic meta:table-count="0" meta:image-count="1" meta:object-count="0" meta:page-count="1" meta:paragraph-count="13" meta:word-count="57" meta:character-count="891" meta:non-whitespace-character-count="846"/>
    <meta:generator>LibreOffice/7.1.7.2$Windows_X86_64 LibreOffice_project/c6a4e3954236145e2acb0b65f68614365aeee33f</meta:generator>
  </office:meta>
</office:document-meta>
</file>