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ova" fo:font-size="14pt" officeooo:rsid="0002fd3d" officeooo:paragraph-rsid="0002fd3d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 Nova" fo:font-size="14pt" officeooo:rsid="00040c50" officeooo:paragraph-rsid="00040c50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 Nova" fo:font-size="14pt" officeooo:rsid="00040c50" officeooo:paragraph-rsid="0005f9e8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 Nova" fo:font-size="14pt" officeooo:rsid="0005f9e8" officeooo:paragraph-rsid="0005f9e8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 Nova" fo:font-size="14pt" officeooo:rsid="0005f9e8" officeooo:paragraph-rsid="000657c1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 Nova" fo:font-size="14pt" officeooo:rsid="000657c1" officeooo:paragraph-rsid="000657c1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 Nova" fo:font-size="14pt" officeooo:rsid="00071847" officeooo:paragraph-rsid="00071847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Arial Nova" fo:font-size="14pt" officeooo:rsid="00080790" officeooo:paragraph-rsid="00080790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rial Nova" fo:font-size="14pt" fo:font-weight="bold" officeooo:rsid="0005f9e8" officeooo:paragraph-rsid="0005f9e8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 Nova" fo:font-size="14pt" fo:font-weight="bold" officeooo:rsid="00071847" officeooo:paragraph-rsid="00071847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 Nova" fo:font-size="18pt" fo:font-weight="bold" officeooo:rsid="0002fd3d" officeooo:paragraph-rsid="0002fd3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 Nova" fo:font-size="14pt" officeooo:rsid="00040c50" officeooo:paragraph-rsid="0009f96e" style:font-size-asian="12.25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Arial Nova" fo:font-size="14pt" officeooo:rsid="0005f9e8" officeooo:paragraph-rsid="000657c1" style:font-size-asian="12.25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Arial Nova" fo:font-size="14pt" officeooo:rsid="0009f96e" officeooo:paragraph-rsid="0009f96e" style:font-size-asian="12.25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Arial Nova" fo:font-size="14pt" officeooo:rsid="000657c1" officeooo:paragraph-rsid="000657c1" style:font-size-asian="12.25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Arial Nova" fo:font-size="14pt" officeooo:rsid="00071847" officeooo:paragraph-rsid="00071847" style:font-size-asian="12.25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Arial Nova" fo:font-size="14pt" officeooo:rsid="00080790" officeooo:paragraph-rsid="00080790" style:font-size-asian="12.2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57c1"/>
    </style:style>
    <style:style style:name="T3" style:family="text">
      <style:text-properties officeooo:rsid="00071847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officeooo:rsid="00080790"/>
    </style:style>
    <style:style style:name="T6" style:family="text">
      <style:text-properties officeooo:rsid="0009f9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ctividades <text:s/>3º ( terceiro trimestre )</text:p>
      <text:p text:style-name="P1"/>
      <text:p text:style-name="P2">Hola a todas e todos, como temos que seguir confinados/as, <text:span text:style-name="T6">suxiro</text:span> avanzar ao próximo tema <text:span text:style-name="T6">en cada área.</text:span> </text:p>
      <text:p text:style-name="P2"><text:span text:style-name="T2">(</text:span>Espero que en maio podamos vernos e traballar todos xuntos como fixemos sempre.<text:span text:style-name="T2">)</text:span> </text:p>
      <text:p text:style-name="P12">Ademais dos temas que <text:span text:style-name="T6">vamos</text:span> seguir avanzando, tamén vos debedes mover na casa. </text:p>
      <text:p text:style-name="P12">Cova púxovos na páx. Web do <text:span text:style-name="T6">C</text:span>olexio: “Trivial na casa”, é unha maneira moi divertida de <text:span text:style-name="T5">facer exercicio</text:span> e aprender habilidades. </text:p>
      <text:p text:style-name="P12">Moito ánimo que xa queda menos.</text:p>
      <text:p text:style-name="P3">Unha aperta moi forte.</text:p>
      <text:p text:style-name="P3"/>
      <text:p text:style-name="P9">Agora vamos cos temas: <text:span text:style-name="T3">coma sempre iremos lendo e facendo actividades, tendo en conta o horario.</text:span></text:p>
      <text:p text:style-name="P10">Hay que ler todos os días e facer as actividades respectando o horario.</text:p>
      <text:p text:style-name="P4"/>
      <text:p text:style-name="P5"><text:span text:style-name="T4">L. Castellana</text:span>:</text:p>
      <text:p text:style-name="P5">Tema 7- Leer las poesías, hacer las actividades de comprensión, Practicar aumentativos y diminutivos, los pronombres personales ( estos no hay que aprenderlos de memoria ni copiar esos cuadros, pues aunque el libro los pone, no es un objetivo de 3º; pero <text:span text:style-name="T3">leer</text:span> y ha<text:span text:style-name="T3">cer</text:span> los ejercicios <text:span text:style-name="T3">siempre viene bien</text:span>.), palabras con g, describir lugares y el cuento.</text:p>
      <text:p text:style-name="P4">Todos los días hay que leer un poco, hacer tres actividades, y un pequeño dictado o copiado.</text:p>
      <text:p text:style-name="P4"/>
      <text:p text:style-name="P5"><text:span text:style-name="T4">Matemáticas</text:span>: </text:p>
      <text:p text:style-name="P5">Tema 8: Practica la división. Hay que seguir practicando la división. Ahora son divisiones un poquito más largas y vais a necesitar un poco más de ayuda <text:span text:style-name="T2">de vuestros padres/madres. Vamos a hacer cada día cuatro actividades, pero la primera actividad de cada pág. tiene muchas divisiones, por lo que hacéis la mitad de las divisiones y tres ejercicios más y al día siguiente la otra mitad y tres ejercicios.</text:span></text:p>
      <text:p text:style-name="P14">También debéis repasar la tabla y hacer una cuenta de suma, resta y multiplicación cada dos días.</text:p>
      <text:p text:style-name="P4"/>
      <text:p text:style-name="P6"><text:span text:style-name="T4">L. Galega</text:span>:</text:p>
      <text:p text:style-name="P6">Tema 8: Ler e facer as actividades de comprensión, practicar o vocabulario, determinantes numeráis, palabras con g, a fábula e resumo, facede tamén o repaso trimestral. Coma sempre tres actividades cada día.</text:p>
      <text:p text:style-name="P6"/>
      <text:p text:style-name="P6"/>
      <text:p text:style-name="P6"><text:soft-page-break/></text:p>
      <text:p text:style-name="P6"><text:span text:style-name="T4">Ciencias Sociais</text:span>: </text:p>
      <text:p text:style-name="P7">Tema 7: “As actividades produtivas” (saltamos o tema 6)</text:p>
      <text:p text:style-name="P7">Ler todos os días e facer tres actividades o día que toca C. Sociais.</text:p>
      <text:p text:style-name="P7">Ë conveniente que fagades pequenos esquemas dos distintos sectores: un do sector primario, outro do sector secundario e outro do sector terciario.</text:p>
      <text:p text:style-name="P7"/>
      <text:p text:style-name="P7"><text:span text:style-name="T1">Ciencias Naturais</text:span>:</text:p>
      <text:p text:style-name="P7">Tema 5: A enerxía</text:p>
      <text:p text:style-name="P7">Coma sempre, ler todos os días, e facer esquemas, as actividades da páxina e estudar, o día que temos no horario.</text:p>
      <text:p text:style-name="P7"/>
      <text:p text:style-name="P8">Así que vaiades tendo os temas avanzados, irei colgando actividades de repaso na web do colexio. </text:p>
      <text:p text:style-name="P8"/>
      <text:p text:style-name="P8">Xa falta menos! </text:p>
      <text:p text:style-name="P8">Biquiños a tod<text:span text:style-name="T6">a</text:span>s/<text:span text:style-name="T6">o</text:span>s</text:p>
      <text:p text:style-name="P8"/>
      <text:p text:style-name="P8"/>
      <text:p text:style-name="P8"/>
      <text:p text:style-name="P8"/>
      <text:p text:style-name="P7"/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1:11:22.033000000</meta:creation-date>
    <dc:date>2020-04-10T11:10:48.808000000</dc:date>
    <meta:editing-duration>PT18M18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28" meta:word-count="405" meta:character-count="2409" meta:non-whitespace-character-count="2021"/>
  </office:meta>
</office:document-meta>
</file>