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730000026539AC323EEA9E7BFA.jpg" manifest:media-type="image/jpeg"/>
  <manifest:file-entry manifest:full-path="Pictures/10000201000006250000011BEA6547741D7D14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.0138in" fo:padding-bottom="0.0138in" fo:border-left="none" fo:border-right="none" fo:border-top="0.51pt solid #000000" fo:border-bottom="0.51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.0138in" fo:padding-bottom="0.0138in" fo:border-left="none" fo:border-right="none" fo:border-top="0.51pt solid #000000" fo:border-bottom="0.51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.0138in" fo:padding-bottom="0.0138in" fo:border-left="none" fo:border-right="none" fo:border-top="0.51pt solid #000000" fo:border-bottom="0.51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.4917in" style:auto-text-indent="false"/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9" style:family="paragraph" style:parent-style-name="Standard">
      <style:paragraph-properties fo:margin-left="0in" fo:margin-right="0in" fo:line-height="150%" fo:text-indent="0.4917in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left="0in" fo:margin-right="0in" fo:line-height="150%" fo:text-align="center" style:justify-single-word="false" fo:text-indent="0.4917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3" style:family="paragraph" style:parent-style-name="Standard">
      <style:paragraph-properties fo:padding="0in" fo:border="none"/>
    </style:style>
    <style:style style:name="P14" style:family="paragraph" style:parent-style-name="Standard">
      <style:paragraph-properties fo:padding="0in" fo:border="none"/>
      <style:text-properties fo:color="#000000" style:font-name="Calibri" style:font-name-asian="Calibri1" style:font-name-complex="Calibri1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5pt" fo:font-weight="bold" style:font-name-asian="Calibri1" style:font-size-asian="15pt" style:font-weight-asian="bold" style:font-name-complex="Calibri1" style:font-size-complex="15pt"/>
    </style:style>
    <style:style style:name="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fo:font-weight="bold" style:font-name-asian="Calibri1" style:font-size-asian="8pt" style:font-style-asian="normal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299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717in" fo:min-width="1.9409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11"><text:span text:style-name="T1">MODELO DE CANDIDATURA DE PAIS/NAIS DE ALUMNADO</text:span></text:p>
      <text:p text:style-name="P12"><text:span text:style-name="T2"><text:line-break/>Segundo o establecido no Decreto 92/1988, do 28 de abril, da Consellería de Educación e Ordenación Universitaria, pola que se regulan aos órganos de goberno dos centro públicos de ensinanza non universitarios (DOG do 29), modificado polo Decreto 324/1996, do 26 de xullo (DOG do 9 de agosto) e pola Resolución do </text:span><text:span text:style-name="T4">19 </text:span><text:span text:style-name="T2">de setembro de 202</text:span><text:span text:style-name="T4">2</text:span><text:span text:style-name="T2"> (DOG do </text:span><text:span text:style-name="T4">30</text:span><text:span text:style-name="T2">de setembro de 202</text:span><text:span text:style-name="T4">2</text:span><text:span text:style-name="T2">)</text:span></text:p>
      <text:p text:style-name="P12"><text:bookmark text:name="_heading=h.gjdgxs"/><text:span text:style-name="T2"><text:line-break/>D./Dª </text:span><text:span text:style-name="T4">____________________________________________________________________________________</text:span><text:span text:style-name="T2"> ,<text:line-break/>con D.N.I. nº</text:span><text:span text:style-name="T4"> _______________________</text:span><text:span text:style-name="T2">, domiciliado na rúa </text:span><text:span text:style-name="T4">_______________________________________</text:span><text:span text:style-name="T2">. </text:span><text:span text:style-name="T4">____________________________</text:span><text:span text:style-name="T2">, nº _____, teléfono </text:span><text:span text:style-name="T4">_______________________</text:span><text:span text:style-name="T2"> de A Pobra do Caramiñal,<text:line-break/>na súa condición de </text:span><text:span text:style-name="T4">_________</text:span><text:span text:style-name="T2">(pai/nai/titor legal) do/a alumno/a </text:span><text:span text:style-name="T4">___________________________________ </text:span><text:span text:style-name="T2">dese Colexio Público, e inscrito no censo electoral, polo presente escrito, </text:span><text:span text:style-name="T3">MANIFESTA </text:span><text:span text:style-name="T2">que está disposto/a a asumir a representación das nais, pais e/ou titores legais do alumnado no CONSELLO ESCOLAR do Centro si para iso é elixido/a nas votacións a realizar o </text:span><text:span text:style-name="T3">día </text:span><text:span text:style-name="T5">28 </text:span><text:span text:style-name="T3">de novembro de 2021,</text:span><text:span text:style-name="T2"> sendo polo que presenta a súa candidatura.</text:span></text:p>
      <text:p text:style-name="P10"/>
      <text:p text:style-name="P11"><text:span text:style-name="T2">A Pobra do Caramiñal, a </text:span><text:span text:style-name="T4">_______</text:span><text:span text:style-name="T2"> de novembro de 202</text:span><text:span text:style-name="T4">2</text:span></text:p>
      <text:p text:style-name="P9"/>
      <text:p text:style-name="P2"><text:span text:style-name="T2">O pai, Nai ou Titor legal,</text:span></text:p>
      <text:p text:style-name="P1"/>
      <text:p text:style-name="P1"/>
      <text:p text:style-name="P1"/>
      <text:p text:style-name="P2"><text:span text:style-name="T2">Asdo.: </text:span><text:span text:style-name="T4">_______________________________</text:span><text:span text:style-name="T2">.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gl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gl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gl" fo:country="ES" style:font-size-asian="12pt" style:rfc-language-tag-asian="es-ES-u-co-trad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fo:font-size="14pt" style:font-size-asian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ody_20_Text_20_2" style:display-name="Body Text 2" style:family="paragraph" style:parent-style-name="normal" style:default-outline-level="">
      <style:paragraph-properties fo:text-align="justify" style:justify-single-word="false"/>
      <style:text-properties style:font-name="Arial" fo:font-family="Arial" style:font-family-generic="roman" style:font-pitch="variable" fo:language="es" fo:country="ES" style:language-asian="ja" style:country-asian="JP" style:font-size-complex="10pt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0in" fo:text-align="justify" style:justify-single-word="false" fo:text-indent="0.4917in" style:auto-text-indent="false" fo:padding-left="0.0555in" fo:padding-right="0.0555in" fo:padding-top="0.0138in" fo:padding-bottom="0.0138in" fo:border="0.51pt solid #000000"/>
      <style:text-properties style:font-name="Arial" fo:font-family="Arial" style:font-family-generic="roman" style:font-pitch="variable" fo:language="es" fo:country="ES" style:language-asian="ja" style:country-asian="JP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gl" fo:country="ES" style:font-size-asian="8pt" style:rfc-language-tag-asian="es-ES-u-co-trad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>
      <style:text-properties fo:font-size="14pt" style:font-size-asian="14pt" style:font-size-complex="12pt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ize="12pt" fo:language="gl" fo:country="ES" fo:font-style="italic" fo:font-weight="bold" style:font-name-asian="F" style:font-family-generic-asian="system" style:font-pitch-asian="variable" style:font-size-asian="12pt" style:rfc-language-tag-asian="es-ES-u-co-trad" style:language-asian="es" style:country-asian="ES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ja" style:country-asian="JP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ja" style:country-asian="JP" style:font-name-complex="Arial1" style:font-family-complex="Arial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fo:font-size="12pt" fo:language="gl" fo:country="ES" style:font-size-asian="12pt" style:rfc-language-tag-asian="es-ES-u-co-trad" style:language-asian="es" style:country-asian="ES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.0138in" fo:padding-bottom="0.0138in" fo:border-left="none" fo:border-right="none" fo:border-top="0.51pt solid #000000" fo:border-bottom="0.51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.0138in" fo:padding-bottom="0.0138in" fo:border-left="none" fo:border-right="none" fo:border-top="0.51pt solid #000000" fo:border-bottom="0.51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.0138in" fo:padding-bottom="0.0138in" fo:border-left="none" fo:border-right="none" fo:border-top="0.51pt solid #000000" fo:border-bottom="0.51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fo:font-weight="normal" style:font-name-asian="Calibri1" style:font-size-asian="8pt" style:font-style-asian="normal" style:font-weight-asian="normal" style:font-name-complex="Calibri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fo:font-weight="bold" style:font-name-asian="Calibri1" style:font-size-asian="8pt" style:font-style-asian="normal" style:font-weight-asian="bold" style:font-name-complex="Calibri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299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717in" fo:min-width="1.9409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2953in" fo:margin-bottom="0.378in" fo:margin-left="0.6898in" fo:margin-right="0.6882in" style:writing-mode="lr-tb" style:layout-grid-color="#c0c0c0" style:layout-grid-lines="259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custom-shape text:anchor-type="paragraph" draw:z-index="0" draw:name="Image1" draw:style-name="Mgr1" draw:text-style-name="MP4" svg:width="2.1406in" svg:height="0.6713in" svg:x="4.9028in" svg:y="0.0417in"><text:p text:style-name="MP3"><text:span text:style-name="MT1">Rúa BANDASECA s/n</text:span></text:p><text:p text:style-name="MP3"><text:span text:style-name="MT1">15940 Pobra do Caramiñal <text:s/>(A CORUÑA)</text:span></text:p><text:p text:style-name="MP3"><text:span text:style-name="MT1"><text:s/></text:span><text:span text:style-name="MT2">881866847</text:span><text:span text:style-name="MT1"> <text:s/></text:span></text:p><text:p text:style-name="MP3"><text:span text:style-name="MT1">@ <text:s/>cep.salustiano.rey.eiras@edu.xunta.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as-char" svg:width="2.8335in" svg:height="0.6535in" draw:z-index="1"><draw:image xlink:href="Pictures/10000201000006250000011BEA6547741D7D14B3.png" xlink:type="simple" xlink:show="embed" xlink:actuate="onLoad" loext:mime-type="image/png"/><svg:desc>conselleria</svg:desc></draw:frame><text:span text:style-name="MT3"><text:s text:c="9"/></text:span><draw:frame draw:style-name="Mfr2" draw:name="image2.jpg" text:anchor-type="as-char" svg:width="1.348in" svg:height="0.7252in" draw:z-index="2"><draw:image xlink:href="Pictures/10000000000004730000026539AC323EEA9E7BFA.jpg" xlink:type="simple" xlink:show="embed" xlink:actuate="onLoad" loext:mime-type="image/jpeg"/></draw:frame></text:p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7:58:00</meta:creation-date>
    <meta:initial-creator>José Manuel Vilas Silva</meta:initial-creator>
    <meta:document-statistic meta:table-count="0" meta:image-count="2" meta:object-count="0" meta:page-count="1" meta:paragraph-count="11" meta:word-count="185" meta:character-count="1365" meta:non-whitespace-character-count="1174"/>
    <meta:generator>LibreOfficeDev/6.0.5.2$Linux_X86_64 LibreOffice_project/</meta:generator>
  </office:meta>
</office:document-meta>
</file>