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03000000C2207DC39CF07AF287.jpg" manifest:media-type="image/jpeg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lticmd" svg:font-family="Celticmd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title">
      <style:graphic-properties draw:stroke="none" draw:fill="none" fo:min-height="1.738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subtitle">
      <style:graphic-properties draw:fill-color="#ffffff" draw:auto-grow-height="true" fo:min-height="12.179cm"/>
    </style:style>
    <style:style style:name="P1" style:family="paragraph">
      <style:text-properties fo:color="#000099" style:font-name="Celticmd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color="#000099" style:font-name="Celticm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draw:frame presentation:style-name="pr1" draw:text-style-name="P1" draw:layer="layout" svg:width="20cm" svg:height="2cm" svg:x="1.4cm" svg:y="1.6cm" presentation:class="title">
          <draw:text-box>
            <text:p text:style-name="P1"><text:span text:style-name="T1">Mago merlín</text:span></text:p>
          </draw:text-box>
        </draw:frame>
        <draw:frame draw:style-name="gr1" draw:text-style-name="P2" draw:layer="layout" svg:width="22.75cm" svg:height="17.041cm" draw:transform="skewX (-0.000174532925199433) rotate (-0.0150098315671514) translate (3.253cm 3.381cm)" presentation:class="graphic" presentation:user-transformed="true">
          <draw:image xlink:href="Pictures/1000000000000103000000C2207DC39CF07AF287.jpg" xlink:type="simple" xlink:show="embed" xlink:actuate="onLoad">
            <text:p/>
          </draw:image>
        </draw:frame>
        <draw:frame presentation:style-name="pr2" draw:text-style-name="P3" draw:layer="layout" svg:width="2.661cm" svg:height="1.738cm" svg:x="-3.461cm" svg:y="-2cm">
          <draw:text-box>
            <text:p>Ma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draw:frame presentation:style-name="pr1" draw:layer="layout" svg:width="20cm" svg:height="2cm" svg:x="1.4cm" svg:y="1.6cm" presentation:class="title">
          <draw:text-box>
            <text:p>Quen era o mago merlin</text:p>
          </draw:text-box>
        </draw:frame>
        <draw:frame presentation:style-name="pr4" draw:text-style-name="P4" draw:layer="layout" svg:width="25.2cm" svg:height="12.179cm" svg:x="1.4cm" svg:y="5cm" presentation:class="subtitle">
          <draw:text-box>
            <text:p>Merlin foi un poderoso e famoso mago galés que que viviu no siglo 6.Merlín foi creado para traer a os humanos <text:s/>al lado oscuro que toda persona garda,pero ao crecer decidiu hacer precisamente o contrario .Se convirtiu nun guía espiritual da sua época e un conxellero de diferentes reyes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lticmd" svg:font-family="Celticmd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12:26:57.567903287</meta:creation-date>
    <dc:date>2019-12-05T13:25:25.395617113</dc:date>
    <meta:editing-duration>PT7M48S</meta:editing-duration>
    <meta:editing-cycles>1</meta:editing-cycles>
    <meta:document-statistic meta:object-count="42"/>
    <meta:generator>LibreOffice/5.1.5.2$Linux_x86 LibreOffice_project/7a864d8825610a8c07cfc3bc01dd4fce6a9447e5</meta:generator>
  </office:meta>
</office:document-meta>
</file>