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1" svg:font-family="'DejaVu Sans'" style:font-pitch="variable"/>
    <style:font-face style:name="Lohit Devanagari2" svg:font-family="'Lohit Devanagar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.417cm" fo:margin-left="-0.661cm" table:align="left" style:writing-mode="lr-tb"/>
    </style:style>
    <style:style style:name="Táboa1.A" style:family="table-column">
      <style:table-column-properties style:column-width="16.972cm"/>
    </style:style>
    <style:style style:name="Táboa1.B" style:family="table-column">
      <style:table-column-properties style:column-width="0.445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áboa2" style:family="table">
      <style:table-properties style:width="16.748cm" table:align="left" style:writing-mode="lr-tb"/>
    </style:style>
    <style:style style:name="Táboa2.A" style:family="table-column">
      <style:table-column-properties style:column-width="6.456cm"/>
    </style:style>
    <style:style style:name="Táboa2.B" style:family="table-column">
      <style:table-column-properties style:column-width="10.292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2.B1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 style:text-autospace="non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3" style:family="paragraph" style:parent-style-name="Standard">
      <style:paragraph-properties fo:margin-top="0cm" fo:margin-bottom="0.353cm" loext:contextual-spacing="false" fo:text-align="justify" style:justify-single-word="false" style:text-autospace="none"/>
      <style:text-properties fo:language="none" fo:country="none" style:text-underline-style="none" fo:font-weight="bold" style:language-asian="none" style:country-asian="none" style:font-weight-asian="bold"/>
    </style:style>
    <style:style style:name="P14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249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1.249cm" style:auto-text-indent="false" style:text-autospace="none"/>
      <style:text-properties fo:language="none" fo:country="none" style:language-asian="none" style:country-asian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weight-complex="norma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a1f07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a1f07" style:font-weight-asian="bold" style:font-weight-complex="bold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style:text-underline-style="none" fo:font-weight="bold" style:language-asian="none" style:country-asian="none" style:font-weight-asian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officeooo:rsid="000a1f07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4cm" fo:border="none" style:flow-with-text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756cm" draw:visible-area-height="1.1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><draw:frame draw:style-name="fr1" draw:name="Marco1" text:anchor-type="char" svg:x="0cm" svg:y="0.363cm" svg:width="16.586cm" svg:height="1.554cm" draw:z-index="0"><draw:text-box><table:table table:name="Táboa2" table:style-name="Táboa2"><table:table-column table:style-name="Táboa2.A"/><table:table-column table:style-name="Táboa2.B"/><table:table-row table:style-name="Táboa2.1"><table:table-cell table:style-name="Táboa2.A1" office:value-type="string"><text:p text:style-name="P2"><draw:frame draw:style-name="fr3" draw:name="Obxecto1" text:anchor-type="as-char" svg:width="5.756cm" svg:height="1.399cm" draw:z-index="1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áboa2.B1" office:value-type="string"><text:p text:style-name="P4">CEIP <text:s/>PLURILINGÜE DE XERMADE</text:p><text:p text:style-name="P4">AVDA. DAS PONTES, S/N. 27833 – XERMADE</text:p><text:p text:style-name="P4">TELF.: 982870970. <text:s/></text:p><text:p text:style-name="P1"><text:span text:style-name="T1"><text:s/>E-MAIL: ceip.xermade@edu.xunta.es</text:span></text:p></table:table-cell></table:table-row></table:table><text:p text:style-name="Standard"><text:s/></text:p></draw:text-box></draw:frame></text:p>
          </table:table-cell>
          <table:table-cell table:style-name="Táboa1.B1" office:value-type="string">
            <text:p text:style-name="P5"/>
          </table:table-cell>
        </table:table-row>
      </table:table>
      <text:p text:style-name="P11"/>
      <text:p text:style-name="P11">Estimadas familias:</text:p>
      <text:p text:style-name="P14">En virtude da publicación da <text:span text:style-name="T2">Orde do 12 de maio de 2020 pola que se regula a participación no fondo solidario de libros de texto e se convocan axudas para adquirir libros de texto e material escolar destinadas ao alunnado matriculado en EP, ESO e EE en centros docentes sostidos con fondos públicos para o curso escolar 2020/21</text:span> a dirección informa dos seguintes datos:</text:p>
      <text:p text:style-name="P15"><draw:frame draw:style-name="fr2" draw:name="Marco2" text:anchor-type="char" svg:x="0.138cm" svg:y="0.462cm" svg:width="4.99cm" svg:height="0.85cm" draw:z-index="2"><draw:text-box><text:p text:style-name="P6">FONDO SOLIDARIO</text:p></draw:text-box></draw:frame></text:p>
      <text:p text:style-name="P11"><text:tab/><text:tab/><text:tab/><text:tab/> <text:s text:c="3"/><text:span text:style-name="T4">Correspondente aos cursos de 3º,4º,5º e 6º de primaria</text:span>. A asignación corresponderá a todo o alumnado que participe no fondo solidario, por orde inversa á renda per cápita da unidade familiar, ata que se esgoten as existencias, tendo preferencia o alumnado en situación de garda ou tutela da Xunta de Galicia ou cunha discapacidade igual ou superior ao 65%, con independencia da renda.</text:p>
      <text:p text:style-name="P11"><text:tab/>Unha vez esgotados os libros dispoñibles no fondo, o centro adquirirá os libros de texto complementarios que sexan necesarios para garantir ao alumnado con <text:span text:style-name="T3">renda per cápita familiar igual ou inferior a 6,000€ (</text:span><text:span text:style-name="T4">6 libros</text:span><text:span text:style-name="T3">), renda superior a 6,000 € e igual ou inferior a 10.000 € (</text:span><text:span text:style-name="T4">4 libros</text:span><text:span text:style-name="T3">) e alumnado en situación de garda ou tutela da Xunta de Galicia ou cunha discapacidade igual ou superior ao 65% (</text:span><text:span text:style-name="T4">6 libros</text:span><text:span text:style-name="T3">), con independencia da renda.</text:span></text:p>
      <text:p text:style-name="P12"><draw:frame draw:style-name="fr2" draw:name="Marco3" text:anchor-type="char" svg:x="0.138cm" svg:y="0.515cm" svg:width="7.865cm" svg:height="0.774cm" draw:z-index="3"><draw:text-box><text:p text:style-name="P6">LIBROS DE TEXTO DE 1º E 2º DE EP</text:p></draw:text-box></draw:frame></text:p>
      <text:p text:style-name="P11"><text:s/><text:tab/><text:tab/><text:tab/><text:tab/><text:tab/><text:tab/> <text:s text:c="6"/><text:span text:style-name="T4">Para o alumnado de 1º e 2º de EP</text:span>. <text:s/>A contía de axuda para adquirilos será, para os que teñan unha <text:span text:style-name="T3">renda per cápita familiar igual ou inferior a 6,000 € (</text:span><text:span text:style-name="T5">210€</text:span><text:span text:style-name="T3">), para os que teñan unha renda superior a 6,000 € e igual ou inferior a 10.000 € (</text:span><text:span text:style-name="T5">140 €</text:span><text:span text:style-name="T3">), para o alumnado en situación de garda ou tutela da Xunta de Galicia, o importe será o maior correspondente ao ensino e curso en que estea matriculado, con independencia da renda per cápìta da unidade familiar, e para alumnado con discapacidade igual ou superior ao 65% a contía será de </text:span><text:span text:style-name="T4">2</text:span><text:span text:style-name="T6">75</text:span><text:span text:style-name="T4"> </text:span><text:span text:style-name="T7">€</text:span>.</text:p>
      <text:p text:style-name="P11">Para alumnado de 3º,4º,5º e 6º de EP con necesidades específicas de apoio educativo as contías serán de <text:span text:style-name="T5">210€, </text:span><text:span text:style-name="T12">cando a renda per cápita familiar sexa igual ou inferior a 6.000 € , e de </text:span><text:span text:style-name="T5">140 € </text:span><text:span text:style-name="T12"><text:s/>, cando a renda per cápita familiar sexa superior a 6,000 € e igual ou inferior a 10.000 € </text:span></text:p>
      <text:p text:style-name="P13"><draw:frame draw:style-name="fr2" draw:name="Marco4" text:anchor-type="char" svg:x="-0.178cm" svg:y="0.429cm" svg:width="8.507cm" svg:height="0.774cm" draw:z-index="4"><draw:text-box><text:p text:style-name="P6">AXUDA PARA MATERIAL ESCOLAR</text:p></draw:text-box></draw:frame></text:p>
      <text:p text:style-name="P11"><draw:frame draw:style-name="fr2" draw:name="Marco5" text:anchor-type="char" svg:x="-0.178cm" svg:y="1.766cm" svg:width="3.845cm" svg:height="0.728cm" draw:z-index="5"><draw:text-box><text:p text:style-name="P6">SOLICITUDES</text:p></draw:text-box></draw:frame><text:tab/><text:tab/><text:tab/><text:tab/><text:tab/><text:tab/><text:tab/><text:span text:style-name="T4">Para alumnado matriculado en Educación Primaria</text:span>, con renda per cápita familiar igual ou inferior a 6,000 €, que será de <text:span text:style-name="T7">50 €<text:tab/><text:tab/><text:tab/><text:tab/><text:tab/></text:span></text:p>
      <text:p text:style-name="P7"/>
      <text:p text:style-name="P1"><text:tab/><text:tab/><text:tab/> <text:s text:c="4"/></text:p>
      <text:p text:style-name="P1">As solicitudes presentaranse preferiblemente por vía electrónica no formulario normalizado (anexo I) dispoñible na aplicación informática Fondolibros( <text:a xlink:type="simple" xlink:href="https://www.edu.xunta.es/fondolibros/" text:style-name="Internet_20_link" text:visited-style-name="Visited_20_Internet_20_Link"><text:span text:style-name="Internet_20_link">https://www.edu.xunta.es/fondolibros/</text:span></text:a>) , a través da sede electrónica da Xunta de Galicia : <text:a xlink:type="simple" xlink:href="https://sede.xunta.gal/" text:style-name="Internet_20_link" text:visited-style-name="Visited_20_Internet_20_Link"><text:span text:style-name="Internet_20_link">https://sede.xunta.gal</text:span></text:a><text:span text:style-name="Internet_20_link">/</text:span><text:span text:style-name="Internet_20_link"><text:span text:style-name="T15">chave365</text:span></text:span> . </text:p>
      <text:p text:style-name="P1"><text:soft-page-break/><text:span text:style-name="T5">Opcionalmente, </text:span>poderanse presentar as solicitudes presencialmente no centro, sempre que non podades facelo dende as dúas plataformas, pero <text:span text:style-name="T8">MOI IMPORTANTE, RESERVANDO CITA PREVIA PARA FACELO.</text:span></text:p>
      <text:p text:style-name="P1"/>
      <text:p text:style-name="P1"><text:span text:style-name="T13">O formulario de solicitude (anexo I), tamén estará dispoñible no portal educativo </text:span><text:a xlink:type="simple" xlink:href="http://www.edu.xunta.gal/" text:style-name="Internet_20_link" text:visited-style-name="Visited_20_Internet_20_Link"><text:span text:style-name="Internet_20_link"><text:span text:style-name="T13">http://www.edu.xunta.gal</text:span></text:span></text:a><text:span text:style-name="T13"> e se alguén non dera accedido ao mesmo, tamén se remitiría dende o centro.</text:span></text:p>
      <text:p text:style-name="P8"/>
      <text:p text:style-name="P9">A solicitude deberá estar asinada polo pai, nai, titor/a ou representante legal do alumnado. </text:p>
      <text:p text:style-name="P10"><draw:frame draw:style-name="fr2" draw:name="Marco6" text:anchor-type="char" svg:x="-0.048cm" svg:y="0.247cm" svg:width="4.822cm" svg:height="0.728cm" draw:z-index="6"><draw:text-box><text:p text:style-name="P6">DOCUMENTACIÓN</text:p></draw:text-box></draw:frame></text:p>
      <text:p text:style-name="P1"><text:tab/><text:tab/><text:tab/><text:tab/></text:p>
      <text:p text:style-name="P1"/>
      <text:list xml:id="list1742974678" text:style-name="WW8Num2">
        <text:list-item>
          <text:p text:style-name="P3">Se o solicitante ten DNI ou NIE:</text:p>
          <text:list>
            <text:list-item>
              <text:p text:style-name="P3">Copia do libro de familia ou equivalente onde figuren todos os membros computables. </text:p>
            </text:list-item>
            <text:list-item>
              <text:p text:style-name="P3">Sentenza xudicial de separación ou divorcio ou, de ser o caso, convenio regulador onde <text:tab/>conste a atribución da custodia do/a menor.</text:p>
            </text:list-item>
          </text:list>
        </text:list-item>
      </text:list>
      <text:p text:style-name="P16"/>
      <text:list xml:id="list105006062925036" text:continue-numbering="true" text:style-name="WW8Num2">
        <text:list-item>
          <text:p text:style-name="P3">Excepcionalmente, no caso de que o solicitante careza de DNI ou NIE, poderese acreditar o número de membros computables :<text:tab/></text:p>
          <text:list>
            <text:list-item>
              <text:p text:style-name="P3">Certificado de convivencia.</text:p>
            </text:list-item>
            <text:list-item>
              <text:p text:style-name="P3">Informe dos servizos sociais ou do órgano equivalente do concello onde resida a familia</text:p>
            </text:list-item>
            <text:list-item>
              <text:p text:style-name="P3">Copia do libro de familia ou equivalente onde figuren todos os membros computables.</text:p>
            </text:list-item>
          </text:list>
        </text:list-item>
      </text:list>
      <text:p text:style-name="P1"/>
      <text:p text:style-name="P1">En todo caso, os documentos deberán ser válidos e eficaces no momento da súa presentación, e reflectir a súa situación persoal, familiar e económica a 31 de decembro de 2018, agás nos casos de violencia de xénero, en que se aplicará o disposto na lexislación específica. </text:p>
      <text:p text:style-name="P1"/>
      <text:list xml:id="list105007128950531" text:continue-numbering="true" text:style-name="WW8Num2">
        <text:list-item>
          <text:p text:style-name="P3">Certificado do grado de discapacidade de calquera membro da familia, se fose o caso, <text:s/><text:span text:style-name="T7">recoñecido por un órgano que non pertenza á Xunta de Galicia.</text:span></text:p>
        </text:list-item>
        <text:list-item>
          <text:p text:style-name="P3">Documentación xustificativa da situación de violencia de xénero. Acreditarase en calquera das formas que enumera o artigo 5 da Lei 11/2007, do 27 de xullo, galega para a prevención e o tratamento integral da violencia de xénero. </text:p>
        </text:list-item>
        <text:list-item>
          <text:p text:style-name="P3">Resolución xudicial de incapacitación con patria potestade prorrogada ou rehabilitada, no caso que corresponda. </text:p>
        </text:list-item>
        <text:list-item>
          <text:p text:style-name="P3">Anexo II para a comprobación de datos dos membros computables da unidade familiar, distinto do solicitante e <text:span text:style-name="T5">debidamente asinado. </text:span></text:p>
        </text:list-item>
        <text:list-item>
          <text:p text:style-name="P3">Resolución administrativa ou xudicial acreditativa da situación de acollemento ou do certificado de menores, para o alumnado en situación <text:s/>de tutela ou garda da Xunta de Galicia.</text:p>
        </text:list-item>
      </text:list>
      <text:p text:style-name="P8"/>
      <text:p text:style-name="P17"/>
      <text:p text:style-name="P18">IMPORTANTE: COAS COPIAS, DEBEDES TRAER OS ORIXINAIS PARA PODER COTEXAR OS DATOS.</text:p>
      <text:p text:style-name="P18">SAIRÁ PUBLICADA UNHA LISTAXE PROVISIONAL DE SOLICITUDES ADMITIDAS NA ÚLTIMA SEMANA DE XUÑO (DO 29 AO 30 DE XUÑO), E A LISTAXE DEFINITIVA, A SEGUNDA SEMANA DO MES DE XULLO. <text:span text:style-name="T15">SERÁN PUBLICADAS NO TABOLEIRO DE ANUNCIOS DO CENTRO, PERO PARA EVITAR VIR ATA O CENTRO, PODEDES CHAMAR COMO TODOS OS ANOS. </text:span></text:p>
      <text:p text:style-name="P18"/>
      <text:p text:style-name="P19">Con calquera dúbida, est<text:span text:style-name="T15">ou </text:span>á vosa disposición para poder resolv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1" svg:font-family="'DejaVu Sans'" style:font-pitch="variable"/>
    <style:font-face style:name="Lohit Devanagari2" svg:font-family="'Lohit Devanagar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19-05-21T13:15:00</meta:creation-date>
    <dc:date>2020-05-20T10:49:48.822330176</dc:date>
    <meta:print-date>2017-05-24T12:23:00</meta:print-date>
    <meta:editing-cycles>9</meta:editing-cycles>
    <meta:editing-duration>PT30M8S</meta:editing-duration>
    <meta:generator>LibreOffice/6.1.5.2$Linux_X86_64 LibreOffice_project/10$Build-2</meta:generator>
    <meta:document-statistic meta:table-count="2" meta:image-count="0" meta:object-count="1" meta:page-count="2" meta:paragraph-count="40" meta:word-count="857" meta:character-count="5253" meta:non-whitespace-character-count="4376"/>
  </office:meta>
</office:document-meta>
</file>