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Tahom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6">AUTORIZACIÓN DAS FAMILIAS PARA SAÍDAS E EXCURSIÓNS DO ALUMNADO NO CONTORNO PRÓXIMO AO CENTRO </text:p>
      <text:p text:style-name="P6">(para todo o curso)</text:p>
      <text:p text:style-name="P5"/>
      <text:p text:style-name="P4">D./Dna. …......................................................................................................................</text:p>
      <text:p text:style-name="P4">con DNI …..........................................., pai/nai ou titor legal do alumno/a …............................................................................................... autorizo o meu fillo/a a participar en todas as excursións/saídas/visitas e demáis actividades que se realicen durante este curso, relacionadas co contorno próximo ao seu centro educativo, acompañado sempre polo profesorado oportuno.</text:p>
      <text:p text:style-name="P4"/>
      <text:p text:style-name="P4">De non considerar conveniente esta autorización póñase en contacto co/a titor/a do seu fillo/a para facer constar o seu desacordo..</text:p>
      <text:p text:style-name="P4"/>
      <text:p text:style-name="P4"/>
      <text:p text:style-name="P3">…..............................................., ….............. de …..............................de 20...........</text:p>
      <text:p text:style-name="P3"/>
      <text:p text:style-name="P3">O/A pai/nai ou titor/a legal.</text:p>
      <text:p text:style-name="P3">(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remain</meta:initial-creator>
    <meta:creation-date>2010-03-16T09:29:02.62</meta:creation-date>
    <meta:document-statistic meta:table-count="0" meta:image-count="0" meta:object-count="0" meta:page-count="1" meta:paragraph-count="8" meta:word-count="113" meta:character-count="1037"/>
    <dc:date>2010-03-16T09:43:21.09</dc:date>
    <dc:creator>coremain</dc:creator>
    <meta:editing-duration>PT00H14M22S</meta:editing-duration>
    <meta:editing-cycles>1</meta:editing-cycles>
    <meta:generator>OpenOffice.org/3.0$Win32 OpenOffice.org_project/300m9$Build-9358</meta:generator>
  </office:meta>
</office:document-meta>
</file>