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arial" svg:font-family="arial, tahoma, verdana"/>
    <style:font-face style:name="DejaVu Sans Condensed1" svg:font-family="'DejaVu Sans Condensed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Preformatted_20_Text">
      <style:paragraph-properties style:line-height-at-least="0.529cm"/>
      <style:text-properties style:font-name="arial" fo:font-size="14pt" style:font-size-asian="14pt" style:font-size-complex="14pt"/>
    </style:style>
    <style:style style:name="P3" style:family="paragraph" style:parent-style-name="Preformatted_20_Text">
      <style:paragraph-properties style:line-height-at-least="0.529cm"/>
      <style:text-properties fo:font-size="14pt" style:font-size-asian="14pt" style:font-size-complex="14pt"/>
    </style:style>
    <style:style style:name="P4" style:family="paragraph" style:parent-style-name="Preformatted_20_Text">
      <style:paragraph-properties fo:margin-top="0cm" fo:margin-bottom="0.499cm" style:line-height-at-least="0.529cm"/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MIGOS DEL CORAZÓN</text:p>
      <text:p text:style-name="P2"/>
      <text:p text:style-name="P2">Quiero que cuentes conmigo</text:p>
      <text:p text:style-name="P2">a donde vayas te sigo</text:p>
      <text:p text:style-name="P2">nosotros somos amigos</text:p>
      <text:p text:style-name="P2">amigos del corazón.</text:p>
      <text:p text:style-name="P3"/>
      <text:p text:style-name="P2">Y si tienes un problema</text:p>
      <text:p text:style-name="P2">si algo te llena de pena</text:p>
      <text:p text:style-name="P2">siempre estarán tus amigos</text:p>
      <text:p text:style-name="P2">amigos del corazón.</text:p>
      <text:p text:style-name="P2">Para ayudar a que te sientas mejor</text:p>
      <text:p text:style-name="P2">para poder dejar atrás el dolor</text:p>
      <text:p text:style-name="P2">porque en las buenas y en las malas yo estoy.</text:p>
      <text:p text:style-name="P3"/>
      <text:p text:style-name="P2">Amigo, dame un abrazo te pido</text:p>
      <text:p text:style-name="P2">que no está todo perdido</text:p>
      <text:p text:style-name="P2">se viene un mundo mejor.</text:p>
      <text:p text:style-name="P3"/>
      <text:p text:style-name="P2">Amigo, hay que seguir el camino</text:p>
      <text:p text:style-name="P2">para llegar al destino</text:p>
      <text:p text:style-name="P2">no hay que soltar el timón </text:p>
      <text:p text:style-name="P2">contra el viento y marea,amigo</text:p>
      <text:p text:style-name="P2">contra todo lo que sea,amigo</text:p>
      <text:p text:style-name="P4">amigos del corazó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arial" svg:font-family="arial, tahoma, verdana"/>
    <style:font-face style:name="DejaVu Sans Condensed1" svg:font-family="'DejaVu Sans Condensed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Condensed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7T12:11:44</meta:creation-date>
    <dc:date>2012-01-17T12:49:07</dc:date>
    <meta:editing-duration>PT37M24S</meta:editing-duration>
    <meta:editing-cycles>2</meta:editing-cycles>
    <meta:generator>LibreOffice/3.3$Linux LibreOffice_project/330m19$Build-301</meta:generator>
    <meta:document-statistic meta:table-count="0" meta:image-count="0" meta:object-count="0" meta:page-count="1" meta:paragraph-count="21" meta:word-count="104" meta:character-count="541"/>
  </office:meta>
</office:document-meta>
</file>