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18CDE05AFF.png"/>
  <manifest:file-entry manifest:media-type="image/png" manifest:full-path="Pictures/100000000000003D000000508E122E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5.953cm" table:align="center" style:writing-mode="lr-tb"/>
    </style:style>
    <style:style style:name="Táboa1.A" style:family="table-column">
      <style:table-column-properties style:column-width="2.619cm"/>
    </style:style>
    <style:style style:name="Táboa1.B" style:family="table-column">
      <style:table-column-properties style:column-width="10.583cm"/>
    </style:style>
    <style:style style:name="Táboa1.C" style:family="table-column">
      <style:table-column-properties style:column-width="2.75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1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B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1.A6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B6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6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2" style:family="table">
      <style:table-properties style:width="16.034cm" fo:margin-left="0.873cm" fo:margin-right="0.093cm" table:align="margins" style:writing-mode="lr-tb"/>
    </style:style>
    <style:style style:name="Táboa2.A" style:family="table-column">
      <style:table-column-properties style:column-width="2.064cm" style:rel-column-width="8435*"/>
    </style:style>
    <style:style style:name="Táboa2.B" style:family="table-column">
      <style:table-column-properties style:column-width="2.242cm" style:rel-column-width="9163*"/>
    </style:style>
    <style:style style:name="Táboa2.C" style:family="table-column">
      <style:table-column-properties style:column-width="9.16cm" style:rel-column-width="37439*"/>
    </style:style>
    <style:style style:name="Táboa2.D" style:family="table-column">
      <style:table-column-properties style:column-width="2.568cm" style:rel-column-width="10498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áboa2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C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D2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2.6" style:family="table-row">
      <style:table-row-properties style:min-row-height="1.002cm" style:keep-together="true" fo:keep-together="auto"/>
    </style:style>
    <style:style style:name="Táboa2.7" style:family="table-row">
      <style:table-row-properties style:min-row-height="0.711cm" style:keep-together="true" fo:keep-together="auto"/>
    </style:style>
    <style:style style:name="Tábo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2.C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2.D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5" style:family="table">
      <style:table-properties style:width="16.034cm" fo:margin-left="0.873cm" fo:margin-right="0.093cm" table:align="margins" style:writing-mode="lr-tb"/>
    </style:style>
    <style:style style:name="Táboa5.A" style:family="table-column">
      <style:table-column-properties style:column-width="2.196cm" style:rel-column-width="8975*"/>
    </style:style>
    <style:style style:name="Táboa5.B" style:family="table-column">
      <style:table-column-properties style:column-width="2.11cm" style:rel-column-width="8622*"/>
    </style:style>
    <style:style style:name="Táboa5.C" style:family="table-column">
      <style:table-column-properties style:column-width="9.16cm" style:rel-column-width="37439*"/>
    </style:style>
    <style:style style:name="Táboa5.D" style:family="table-column">
      <style:table-column-properties style:column-width="2.568cm" style:rel-column-width="10499*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áboa5.A2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5.C2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5.D2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5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5.9" style:family="table-row">
      <style:table-row-properties style:min-row-height="0.711cm" style:keep-together="true" fo:keep-together="auto"/>
    </style:style>
    <style:style style:name="Táboa5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5.C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5.D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3" style:family="table">
      <style:table-properties style:width="16.087cm" table:align="center" style:writing-mode="lr-tb"/>
    </style:style>
    <style:style style:name="Táboa3.A" style:family="table-column">
      <style:table-column-properties style:column-width="2.011cm"/>
    </style:style>
    <style:style style:name="Táboa3.B" style:family="table-column">
      <style:table-column-properties style:column-width="2.297cm"/>
    </style:style>
    <style:style style:name="Táboa3.C" style:family="table-column">
      <style:table-column-properties style:column-width="9.036cm"/>
    </style:style>
    <style:style style:name="Táboa3.D" style:family="table-column">
      <style:table-column-properties style:column-width="2.743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3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3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3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3.D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6" style:family="table">
      <style:table-properties style:width="16.087cm" table:align="center" style:writing-mode="lr-tb"/>
    </style:style>
    <style:style style:name="Táboa6.A" style:family="table-column">
      <style:table-column-properties style:column-width="2.09cm"/>
    </style:style>
    <style:style style:name="Táboa6.B" style:family="table-column">
      <style:table-column-properties style:column-width="2.217cm"/>
    </style:style>
    <style:style style:name="Táboa6.C" style:family="table-column">
      <style:table-column-properties style:column-width="9.036cm"/>
    </style:style>
    <style:style style:name="Táboa6.D" style:family="table-column">
      <style:table-column-properties style:column-width="2.743cm"/>
    </style:style>
    <style:style style:name="Táboa6.1" style:family="table-row">
      <style:table-row-properties style:keep-together="true" fo:keep-together="auto"/>
    </style:style>
    <style:style style:name="Tábo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6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6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6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4" style:family="table">
      <style:table-properties style:width="16.087cm" table:align="center" style:writing-mode="lr-tb"/>
    </style:style>
    <style:style style:name="Táboa4.A" style:family="table-column">
      <style:table-column-properties style:column-width="1.931cm"/>
    </style:style>
    <style:style style:name="Táboa4.B" style:family="table-column">
      <style:table-column-properties style:column-width="2.376cm"/>
    </style:style>
    <style:style style:name="Táboa4.C" style:family="table-column">
      <style:table-column-properties style:column-width="9.036cm"/>
    </style:style>
    <style:style style:name="Táboa4.D" style:family="table-column">
      <style:table-column-properties style:column-width="2.743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4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4.D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ábo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oa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oa7" style:family="table">
      <style:table-properties style:width="16.087cm" table:align="center" style:writing-mode="lr-tb"/>
    </style:style>
    <style:style style:name="Táboa7.A" style:family="table-column">
      <style:table-column-properties style:column-width="1.984cm"/>
    </style:style>
    <style:style style:name="Táboa7.B" style:family="table-column">
      <style:table-column-properties style:column-width="2.143cm"/>
    </style:style>
    <style:style style:name="Táboa7.C" style:family="table-column">
      <style:table-column-properties style:column-width="9.393cm"/>
    </style:style>
    <style:style style:name="Táboa7.D" style:family="table-column">
      <style:table-column-properties style:column-width="2.566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7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C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D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7.6" style:family="table-row">
      <style:table-row-properties style:min-row-height="0.605cm" style:keep-together="true" fo:keep-together="auto"/>
    </style:style>
    <style:style style:name="P1" style:family="paragraph" style:parent-style-name="Standard">
      <style:text-properties fo:color="#000000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fo:language="pt" fo:country="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style:font-size-asian="16pt" style:font-name-complex="Arial" style:font-size-complex="16pt" style:font-weight-complex="bold"/>
    </style:style>
    <style:style style:name="P16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17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6pt" fo:language="en" fo:country="GB" style:font-size-asian="16pt" style:font-name-complex="Arial" style:font-size-complex="16pt"/>
    </style:style>
    <style:style style:name="P21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language="en" fo:country="GB" style:font-size-asian="16pt" style:font-name-complex="Arial" style:font-size-complex="16pt" style:font-weight-complex="bold"/>
    </style:style>
    <style:style style:name="P22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Arial" style:font-size-complex="16pt" style:font-weight-complex="bold"/>
    </style:style>
    <style:style style:name="P24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5" style:family="paragraph" style:parent-style-name="Text_20_body">
      <style:paragraph-properties fo:line-height="100%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Text_20_body">
      <style:paragraph-properties fo:line-height="100%" fo:text-align="start" style:justify-single-word="false">
        <style:tab-stops>
          <style:tab-stop style:position="0.635cm"/>
          <style:tab-stop style:position="5.715cm"/>
          <style:tab-stop style:position="6.668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0.635cm"/>
          <style:tab-stop style:position="5.715cm"/>
          <style:tab-stop style:position="6.668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Text_20_body">
      <style:paragraph-properties fo:line-height="100%" fo:text-align="start" style:justify-single-wor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Text_20_body">
      <style:paragraph-properties fo:line-height="100%" fo:text-align="start" style:justify-single-word="false">
        <style:tab-stops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41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 style:font-weight-complex="bold"/>
    </style:style>
    <style:style style:name="P46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7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8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49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50" style:family="paragraph" style:parent-style-name="Text_20_body">
      <style:paragraph-properties fo:line-height="100%" fo:text-align="start" style:justify-single-wor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51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P52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3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4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5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style:font-name="Arial" fo:font-size="12pt" fo:language="pt" fo:country="PT" style:font-size-asian="12pt" style:font-name-complex="Arial" style:font-size-complex="12pt"/>
    </style:style>
    <style:style style:name="P56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</style:tab-stops>
      </style:paragraph-properties>
      <style:text-properties fo:font-size="16pt" style:font-size-asian="16pt" style:font-size-complex="16pt"/>
    </style:style>
    <style:style style:name="P57" style:family="paragraph" style:parent-style-name="Text_20_body">
      <style:paragraph-properties fo:line-height="100%" style:snap-to-layout-grid="false">
        <style:tab-stops>
          <style:tab-stop style:position="6.98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xt_20_body">
      <style:paragraph-properties fo:line-height="100%" fo:text-align="start" style:justify-single-word="false" style:snap-to-layout-grid="false">
        <style:tab-stops>
          <style:tab-stop style:position="5.715cm"/>
          <style:tab-stop style:position="6.98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.635cm" fo:margin-right="0cm" fo:line-height="100%" fo:text-indent="0.318cm" style:auto-text-indent="false">
        <style:tab-stops>
          <style:tab-stop style:position="8.255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1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2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3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Text_20_body">
      <style:paragraph-properties fo:margin-left="0.635cm" fo:margin-right="0cm" fo:line-height="100%" fo:text-align="center" style:justify-single-word="false" fo:text-indent="0.318cm" style:auto-text-indent="false">
        <style:tab-stops>
          <style:tab-stop style:position="8.255cm"/>
        </style:tab-stops>
      </style:paragraph-properties>
    </style:style>
    <style:style style:name="P65" style:family="paragraph" style:parent-style-name="Text_20_body">
      <style:paragraph-properties fo:margin-left="0cm" fo:margin-right="-0.732cm" fo:line-height="100%" fo:text-align="start" style:justify-single-word="false" fo:text-indent="0cm" style:auto-text-indent="false" style:snap-to-layout-grid="false">
        <style:tab-stops>
          <style:tab-stop style:position="1.905cm"/>
          <style:tab-stop style:position="5.715cm"/>
          <style:tab-stop style:position="6.98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6" style:family="paragraph" style:parent-style-name="Text_20_body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font-name="Arial" fo:font-size="16pt" fo:language="en" fo:country="GB" style:font-size-asian="16pt" style:font-name-complex="Arial" style:font-size-complex="16pt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6.98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="Wingdings 2"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name-complex="Arial" style:font-size-complex="9pt"/>
    </style:style>
    <style:style style:name="T5" style:family="text">
      <style:text-properties style:font-name="Arial" fo:language="en" fo:country="GB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9pt" style:font-size-asian="9pt" style:font-name-complex="Arial" style:font-size-complex="9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fo:color="#000000" style:font-name="Arial" fo:language="en" fo:country="GB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language="pt" fo:country="PT"/>
    </style:style>
    <style:style style:name="T15" style:family="text">
      <style:text-properties fo:language="pt" fo:country="PT" style:font-name-complex="Arial"/>
    </style:style>
    <style:style style:name="T16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1">CEIP <text:s/>SAN <text:s/>ISIDRO <text:s/>(NEDA)</text:p>
      <text:p text:style-name="P11"/>
      <text:p text:style-name="P11"><text:s/>LIBROS DE TEXTO PARA O CURSO 2013-14</text:p>
      <text:p text:style-name="P60"/>
      <text:p text:style-name="P62">EDUCACIÓN INFANTIL</text:p>
      <text:p text:style-name="P6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5">CURSO</text:p>
          </table:table-cell>
          <table:table-cell table:style-name="Táboa1.A1" office:value-type="string">
            <text:p text:style-name="P15">LIBRO</text:p>
          </table:table-cell>
          <table:table-cell table:style-name="Táboa1.C1" office:value-type="string">
            <text:p text:style-name="P15">LINGUA DE EDICIÓN</text:p>
          </table:table-cell>
        </table:table-row>
        <table:table-row table:style-name="Táboa1.1">
          <table:table-cell table:style-name="Táboa1.A2" office:value-type="string">
            <text:p text:style-name="P17"/>
          </table:table-cell>
          <table:table-cell table:style-name="Táboa1.B2" office:value-type="string">
            <text:p text:style-name="P18">3 ANOS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1" office:value-type="string">
            <text:p text:style-name="P15">E.I. 3</text:p>
          </table:table-cell>
          <table:table-cell table:style-name="Táboa1.B3" office:value-type="string">
            <text:p text:style-name="P20">Hello Teddy (Class book) <text:s text:c="2"/>Jamiesom,K.</text:p>
            <text:p text:style-name="P66">ISBN: 9780194112666 Ed. Oxford (2007)</text:p>
          </table:table-cell>
          <table:table-cell table:style-name="Táboa1.C3" office:value-type="string">
            <text:p text:style-name="P21">Inglés</text:p>
          </table:table-cell>
        </table:table-row>
        <table:table-row table:style-name="Táboa1.1">
          <table:table-cell table:style-name="Táboa1.A2" office:value-type="string">
            <text:p text:style-name="P22"/>
          </table:table-cell>
          <table:table-cell table:style-name="Táboa1.B2" office:value-type="string">
            <text:p text:style-name="P18">4 ANOS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1" office:value-type="string">
            <text:p text:style-name="P21">E.I. 4</text:p>
          </table:table-cell>
          <table:table-cell table:style-name="Táboa1.B3" office:value-type="string">
            <text:p text:style-name="P56"><text:span text:style-name="T5">Teddy’s train. Serie A. Class book. </text:span><text:span text:style-name="T6">Autor: Tomas,L/Gil,V/Jamieson,K</text:span></text:p>
            <text:p text:style-name="P66">ISBN: 9780194596008 Ed Oxford (2007)</text:p>
          </table:table-cell>
          <table:table-cell table:style-name="Táboa1.C3" office:value-type="string">
            <text:p text:style-name="P15">Inglés</text:p>
          </table:table-cell>
        </table:table-row>
        <table:table-row table:style-name="Táboa1.1">
          <table:table-cell table:style-name="Táboa1.A6" office:value-type="string">
            <text:p text:style-name="P23"/>
          </table:table-cell>
          <table:table-cell table:style-name="Táboa1.B6" office:value-type="string">
            <text:p text:style-name="P19">5 ANOS</text:p>
          </table:table-cell>
          <table:table-cell table:style-name="Táboa1.C6" office:value-type="string">
            <text:p text:style-name="P15"/>
          </table:table-cell>
        </table:table-row>
        <table:table-row table:style-name="Táboa1.1">
          <table:table-cell table:style-name="Táboa1.A1" office:value-type="string">
            <text:p text:style-name="P15">E.I. 5</text:p>
          </table:table-cell>
          <table:table-cell table:style-name="Táboa1.B3" office:value-type="string">
            <text:p text:style-name="P56"><text:span text:style-name="T5">Teddy´s train. Serie B. Class book. </text:span><text:span text:style-name="T6">Autor: Tomas,L/Gil,V/Jamieson,K</text:span></text:p>
            <text:p text:style-name="P16">ISBN: 9780194112567 . <text:s/>Ed. Oxford (2007)</text:p>
          </table:table-cell>
          <table:table-cell table:style-name="Táboa1.C3" office:value-type="string">
            <text:p text:style-name="P15">Inglés</text:p>
          </table:table-cell>
        </table:table-row>
      </table:table>
      <text:p text:style-name="P64"/>
      <text:p text:style-name="P61"/>
      <text:p text:style-name="P61"/>
      <text:p text:style-name="P61"/>
      <text:p text:style-name="P61"/>
      <text:p text:style-name="P61"><text:soft-page-break/></text:p>
      <text:p text:style-name="P11">CEIP <text:s/>SAN <text:s/>ISIDRO <text:s/>(NEDA)</text:p>
      <text:p text:style-name="P11"/>
      <text:p text:style-name="P63"><text:s/>LIBROS DE TEXTO PARA O CURSO 2013-14</text:p>
      <text:p text:style-name="P12">EDUCACIÓN PRIMARIA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4">CURSO</text:p>
          </table:table-cell>
          <table:table-cell table:style-name="Táboa2.A1" office:value-type="string">
            <text:p text:style-name="P24">AREA</text:p>
          </table:table-cell>
          <table:table-cell table:style-name="Táboa2.A1" office:value-type="string">
            <text:p text:style-name="P24">LIBRO</text:p>
          </table:table-cell>
          <table:table-cell table:style-name="Táboa2.D1" office:value-type="string">
            <text:p text:style-name="P24">LINGUA DE EDICIÓN</text:p>
          </table:table-cell>
        </table:table-row>
        <table:table-row table:style-name="Táboa2.1">
          <table:table-cell table:style-name="Táboa2.A2" office:value-type="string">
            <text:p text:style-name="P41"/>
          </table:table-cell>
          <table:table-cell table:style-name="Táboa2.A2" office:value-type="string">
            <text:p text:style-name="P41"/>
          </table:table-cell>
          <table:table-cell table:style-name="Táboa2.C2" office:value-type="string">
            <text:p text:style-name="P43">1º</text:p>
          </table:table-cell>
          <table:table-cell table:style-name="Táboa2.D2" office:value-type="string">
            <text:p text:style-name="P42"/>
          </table:table-cell>
        </table:table-row>
        <table:table-row table:style-name="Táboa2.1">
          <table:table-cell table:style-name="Táboa2.A3" office:value-type="string">
            <text:p text:style-name="P24">1º</text:p>
          </table:table-cell>
          <table:table-cell table:style-name="Táboa2.A3" office:value-type="string">
            <text:p text:style-name="P24">Lingua castelá</text:p>
          </table:table-cell>
          <table:table-cell table:style-name="Táboa2.C3" office:value-type="string">
            <text:p text:style-name="P28">Lengua castellana 1. Primeros pasos: Pauta. Los caminos del saber</text:p>
            <text:p text:style-name="P27"><text:s/>Ed. Santillana. ISBN:978-84-680-0040-54 (2011)</text:p>
          </table:table-cell>
          <table:table-cell table:style-name="Táboa2.D3" office:value-type="string">
            <text:p text:style-name="P24">Castelán</text:p>
          </table:table-cell>
        </table:table-row>
        <table:table-row table:style-name="Táboa2.1">
          <table:table-cell table:style-name="Táboa2.A3" office:value-type="string">
            <text:p text:style-name="P24">1º</text:p>
          </table:table-cell>
          <table:table-cell table:style-name="Táboa2.A3" office:value-type="string">
            <text:p text:style-name="P24">Lingua galega</text:p>
          </table:table-cell>
          <table:table-cell table:style-name="Táboa2.C3" office:value-type="string">
            <text:p text:style-name="P30">1-1 ri-Caderno lingua Os camiños 978-84-8793-749-1</text:p>
            <text:p text:style-name="P30">1-2Pri-Caderno lingua Os camiños 978-84-8224-994-0</text:p>
            <text:p text:style-name="P29">1-3Pri-Caderno lingua Os camiños 978-84-8224-494-5</text:p>
            <text:p text:style-name="P29">Ed Obradoiro- Santillana (2011)</text:p>
          </table:table-cell>
          <table:table-cell table:style-name="Táboa2.D3" office:value-type="string">
            <text:p text:style-name="P24">Galego</text:p>
          </table:table-cell>
        </table:table-row>
        <table:table-row table:style-name="Táboa2.1">
          <table:table-cell table:style-name="Táboa2.A3" office:value-type="string">
            <text:p text:style-name="P24">1º</text:p>
          </table:table-cell>
          <table:table-cell table:style-name="Táboa2.A3" office:value-type="string">
            <text:p text:style-name="P24">Matemáticas</text:p>
          </table:table-cell>
          <table:table-cell table:style-name="Táboa2.C3" office:value-type="string">
            <text:p text:style-name="P31">Matemáticas 1. La casa del saber. </text:p>
            <text:p text:style-name="P31">Ed. Santillana ISBN: 978-84-294-9124-1 (2011)</text:p>
          </table:table-cell>
          <table:table-cell table:style-name="Táboa2.D3" office:value-type="string">
            <text:p text:style-name="P24">Castelán</text:p>
          </table:table-cell>
        </table:table-row>
        <table:table-row table:style-name="Táboa2.6">
          <table:table-cell table:style-name="Táboa2.A3" office:value-type="string">
            <text:p text:style-name="P24">1º</text:p>
          </table:table-cell>
          <table:table-cell table:style-name="Táboa2.A3" office:value-type="string">
            <text:p text:style-name="P24">Inglés</text:p>
          </table:table-cell>
          <table:table-cell table:style-name="Táboa2.C3" office:value-type="string">
            <text:p text:style-name="P49">Surprise 1. Class book + Multirom <text:s/>(Reilly/ Mohamed)</text:p>
            <text:p text:style-name="P48">ISBN: 978-0-19-440945-2 <text:s text:c="2"/>Ed Oxford (2007)</text:p>
          </table:table-cell>
          <table:table-cell table:style-name="Táboa2.D3" office:value-type="string">
            <text:p text:style-name="P45">Inglés</text:p>
          </table:table-cell>
        </table:table-row>
        <table:table-row table:style-name="Táboa2.7">
          <table:table-cell table:style-name="Táboa2.A7" office:value-type="string">
            <text:p text:style-name="P24">1º</text:p>
          </table:table-cell>
          <table:table-cell table:style-name="Táboa2.A7" office:value-type="string">
            <text:p text:style-name="P24">Inglés</text:p>
          </table:table-cell>
          <table:table-cell table:style-name="Táboa2.C7" office:value-type="string">
            <text:p text:style-name="P49">Surprise 1. Activity book (Reilly)</text:p>
            <text:p text:style-name="P49">ISBN: 978-0-19-440806-6 <text:s text:c="2"/>Ed Oxford (2007)</text:p>
          </table:table-cell>
          <table:table-cell table:style-name="Táboa2.D7" office:value-type="string">
            <text:p text:style-name="P45">Inglés</text:p>
          </table:table-cell>
        </table:table-row>
        <table:table-row table:style-name="Táboa2.1">
          <table:table-cell table:style-name="Táboa2.A3" office:value-type="string">
            <text:p text:style-name="P24">1º</text:p>
          </table:table-cell>
          <table:table-cell table:style-name="Táboa2.A3" office:value-type="string">
            <text:p text:style-name="P24">Relixión</text:p>
          </table:table-cell>
          <table:table-cell table:style-name="Táboa2.C3" office:value-type="string">
            <text:p text:style-name="P33">Relixión católica 1. Crespo Marco, Valero e outros</text:p>
            <text:p text:style-name="P32">ISBN: 978-84-667-9959-1 <text:s text:c="2"/>Ed. Anaya (2011)</text:p>
          </table:table-cell>
          <table:table-cell table:style-name="Táboa2.D3" office:value-type="string">
            <text:p text:style-name="P24">Galego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1">CEIP <text:s/>SAN <text:s/>ISIDRO <text:s/>(NEDA)</text:p>
      <text:p text:style-name="P11"/>
      <text:p text:style-name="P11"><text:s/>LIBROS DE TEXTO PARA O CURSO 2013-14</text:p>
      <text:p text:style-name="Text_20_body"/>
      <text:p text:style-name="P12">EDUCACIÓN PRIMARIA</text:p>
      <text:p text:style-name="Text_20_body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header-rows>
          <table:table-row table:style-name="Táboa5.1">
            <table:table-cell table:style-name="Táboa5.A1" office:value-type="string">
              <text:p text:style-name="P24">CURSO</text:p>
            </table:table-cell>
            <table:table-cell table:style-name="Táboa5.A1" office:value-type="string">
              <text:p text:style-name="P24">AREA</text:p>
            </table:table-cell>
            <table:table-cell table:style-name="Táboa5.A1" office:value-type="string">
              <text:p text:style-name="P24">LIBRO</text:p>
            </table:table-cell>
            <table:table-cell table:style-name="Táboa5.D1" office:value-type="string">
              <text:p text:style-name="P24">LINGUA DE EDICIÓN</text:p>
            </table:table-cell>
          </table:table-row>
        </table:table-header-rows>
        <table:table-row table:style-name="Táboa5.1">
          <table:table-cell table:style-name="Táboa5.A2" office:value-type="string">
            <text:p text:style-name="P40"/>
          </table:table-cell>
          <table:table-cell table:style-name="Táboa5.A2" office:value-type="string">
            <text:p text:style-name="P24"/>
          </table:table-cell>
          <table:table-cell table:style-name="Táboa5.C2" office:value-type="string">
            <text:p text:style-name="P44">2º</text:p>
          </table:table-cell>
          <table:table-cell table:style-name="Táboa5.D2" office:value-type="string">
            <text:p text:style-name="P24"/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Lingua castelá</text:p>
          </table:table-cell>
          <table:table-cell table:style-name="Táboa5.C3" office:value-type="string">
            <text:p text:style-name="P35">Lengua castellana 2. Pauta. Los camilnos del saber</text:p>
            <text:p text:style-name="P35">Ed. Santillana. ISBN: 978-84-680-0193-7 (2011)</text:p>
          </table:table-cell>
          <table:table-cell table:style-name="Táboa5.D3" office:value-type="string">
            <text:p text:style-name="P24">Castelán</text:p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Lingua galega</text:p>
          </table:table-cell>
          <table:table-cell table:style-name="Táboa5.C3" office:value-type="string">
            <text:p text:style-name="P30">2-1Pri-Caderno lingua Os camiños 978-84-8793-752-1</text:p>
            <text:p text:style-name="P30">2-2Pri-Caderno lingua Os camiños 978-84-9972-004-3</text:p>
            <text:p text:style-name="P29">2-3Pri-Caderno lingua Os camiños 978-84-9972-005-0</text:p>
            <text:p text:style-name="P29">Ed Obradoiro- Santillana (2011)</text:p>
          </table:table-cell>
          <table:table-cell table:style-name="Táboa5.D3" office:value-type="string">
            <text:p text:style-name="P24">Galego</text:p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Matemáticas</text:p>
          </table:table-cell>
          <table:table-cell table:style-name="Táboa5.C3" office:value-type="string">
            <text:p text:style-name="P31">Matemáticas 2. Los caminos del saber. </text:p>
            <text:p text:style-name="P31">Ed. Santillana. ISBN: 978-84-294-9670-3 (2011)</text:p>
          </table:table-cell>
          <table:table-cell table:style-name="Táboa5.D3" office:value-type="string">
            <text:p text:style-name="P24">Castelán</text:p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Coñec. do medio</text:p>
          </table:table-cell>
          <table:table-cell table:style-name="Táboa5.C3" office:value-type="string">
            <text:p text:style-name="P31">Coñecemento do medio 2, por trimestres. Unha a unha</text:p>
            <text:p text:style-name="P31">Ed. Anaya. ISBN: 978-84-667-9956-0 <text:s/>(2011)</text:p>
          </table:table-cell>
          <table:table-cell table:style-name="Táboa5.D3" office:value-type="string">
            <text:p text:style-name="P24">Galego</text:p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Relixión</text:p>
          </table:table-cell>
          <table:table-cell table:style-name="Táboa5.C3" office:value-type="string">
            <text:p text:style-name="P33">Relixión católica 2. Crespo Marco, valero e outros <text:s text:c="16"/></text:p>
            <text:p text:style-name="P32">Ed <text:s/>Anaya. ISBN: 978-84-667-9961-4 <text:s/>(2011) <text:s text:c="2"/></text:p>
          </table:table-cell>
          <table:table-cell table:style-name="Táboa5.D3" office:value-type="string">
            <text:p text:style-name="P24">Galego</text:p>
          </table:table-cell>
        </table:table-row>
        <table:table-row table:style-name="Táboa5.1">
          <table:table-cell table:style-name="Táboa5.A3" office:value-type="string">
            <text:p text:style-name="P24">2º</text:p>
          </table:table-cell>
          <table:table-cell table:style-name="Táboa5.A3" office:value-type="string">
            <text:p text:style-name="P24">Inglés</text:p>
          </table:table-cell>
          <table:table-cell table:style-name="Táboa5.C3" office:value-type="string">
            <text:p text:style-name="P51">Surprise 2. Class book + Multirom <text:s/>(Reilly/Mohamed)</text:p>
            <text:p text:style-name="P50">ISBN: <text:s/>978-0-19-440946-9 <text:s text:c="2"/>Ed Oxford (2007)</text:p>
          </table:table-cell>
          <table:table-cell table:style-name="Táboa5.D3" office:value-type="string">
            <text:p text:style-name="P45">Inglés</text:p>
          </table:table-cell>
        </table:table-row>
        <table:table-row table:style-name="Táboa5.9">
          <table:table-cell table:style-name="Táboa5.A9" office:value-type="string">
            <text:p text:style-name="P24">2º</text:p>
          </table:table-cell>
          <table:table-cell table:style-name="Táboa5.A9" office:value-type="string">
            <text:p text:style-name="P24">Inglés</text:p>
          </table:table-cell>
          <table:table-cell table:style-name="Táboa5.C9" office:value-type="string">
            <text:p text:style-name="P51">Surprise 2. Activity book (Reilly) (2007)</text:p>
            <text:p text:style-name="P51">ISBN: 978-0-19-440807-3 <text:s text:c="3"/>Ed Oxford</text:p>
          </table:table-cell>
          <table:table-cell table:style-name="Táboa5.D9" office:value-type="string">
            <text:p text:style-name="P45">Inglés</text:p>
          </table:table-cell>
        </table:table-row>
      </table:table>
      <text:p text:style-name="P11"><text:soft-page-break/>CEIP <text:s/>SAN <text:s/>ISIDRO <text:s/>(NEDA)</text:p>
      <text:p text:style-name="P11"/>
      <text:p text:style-name="P11"><text:s/>LIBROS DE TEXTO PARA O CURSO 2013-14</text:p>
      <text:p text:style-name="Text_20_body"/>
      <text:p text:style-name="P14">EDUCACIÓN PRIMARIA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24">CURSO</text:p>
          </table:table-cell>
          <table:table-cell table:style-name="Táboa3.A1" office:value-type="string">
            <text:p text:style-name="P24">AREA</text:p>
          </table:table-cell>
          <table:table-cell table:style-name="Táboa3.A1" office:value-type="string">
            <text:p text:style-name="P24">LIBRO</text:p>
          </table:table-cell>
          <table:table-cell table:style-name="Táboa3.D1" office:value-type="string">
            <text:p text:style-name="P24">LINGUA DE EDICIÓN</text:p>
          </table:table-cell>
        </table:table-row>
        <table:table-row table:style-name="Táboa3.1">
          <table:table-cell table:style-name="Táboa3.A2" office:value-type="string">
            <text:p text:style-name="P39"/>
          </table:table-cell>
          <table:table-cell table:style-name="Táboa3.A2" office:value-type="string">
            <text:p text:style-name="P41"/>
          </table:table-cell>
          <table:table-cell table:style-name="Táboa3.A2" office:value-type="string">
            <text:p text:style-name="P43">3º</text:p>
          </table:table-cell>
          <table:table-cell table:style-name="Táboa3.D2" office:value-type="string">
            <text:p text:style-name="P41"/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Lingua castelá</text:p>
          </table:table-cell>
          <table:table-cell table:style-name="Táboa3.A3" office:value-type="string">
            <text:p text:style-name="P52">Lengua Castellana 3. Proyecto: Los caminos del saber <text:s/></text:p>
            <text:p text:style-name="P37"><text:span text:style-name="T15">Ed Santillana. </text:span><text:span text:style-name="T16">ISBN: 978-84-294-7741-2 <text:s text:c="7"/>(2012) <text:s text:c="10"/></text:span></text:p>
          </table:table-cell>
          <table:table-cell table:style-name="Táboa3.D3" office:value-type="string">
            <text:p text:style-name="P24">Castelán</text:p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Lingua galega</text:p>
          </table:table-cell>
          <table:table-cell table:style-name="Táboa3.A3" office:value-type="string">
            <text:p text:style-name="P53">Lingua galega3. Proxecto: Os camiños do saber <text:s text:c="2"/></text:p>
            <text:p text:style-name="P35"><text:span text:style-name="T14">Ed Santillana </text:span>ISBN: 978-84-9972-068-5 <text:s/>(2012) <text:s/></text:p>
          </table:table-cell>
          <table:table-cell table:style-name="Táboa3.D3" office:value-type="string">
            <text:p text:style-name="P24">Galego</text:p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Matemáticas</text:p>
          </table:table-cell>
          <table:table-cell table:style-name="Táboa3.A3" office:value-type="string">
            <text:p text:style-name="P54">Matemáticas 3. Proyecto: Los caminos del saber <text:s/></text:p>
            <text:p text:style-name="P31"><text:span text:style-name="T14">Ed Santillana </text:span>ISBN: 978-84-6800-177-7 (2012) <text:s text:c="2"/></text:p>
          </table:table-cell>
          <table:table-cell table:style-name="Táboa3.D3" office:value-type="string">
            <text:p text:style-name="P24">Castelán</text:p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Coñecemento do medio</text:p>
          </table:table-cell>
          <table:table-cell table:style-name="Táboa3.A3" office:value-type="string">
            <text:p text:style-name="P53">Coñecemento do medio 3. Gómez Gil, Ricardo e outros </text:p>
            <text:p text:style-name="P34">Ed <text:s/>Anaya. ISBN: 978-84-678-2106-2 <text:s/>(2012) <text:s text:c="3"/></text:p>
          </table:table-cell>
          <table:table-cell table:style-name="Táboa3.D3" office:value-type="string">
            <text:p text:style-name="P24">Galego</text:p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Inglés</text:p>
          </table:table-cell>
          <table:table-cell table:style-name="Táboa3.A3" office:value-type="string">
            <text:p text:style-name="P47">Surprise 3. Class book + Multirom <text:s/>( Reilly, V Mohamed,S</text:p>
            <text:p text:style-name="P46">ISBN 9780194409476 <text:s text:c="4"/>(2007) <text:s/>Ed. Oxford</text:p>
          </table:table-cell>
          <table:table-cell table:style-name="Táboa3.D3" office:value-type="string">
            <text:p text:style-name="P45">Inglés</text:p>
          </table:table-cell>
        </table:table-row>
        <table:table-row table:style-name="Táboa3.1">
          <table:table-cell table:style-name="Táboa3.A3" office:value-type="string">
            <text:p text:style-name="P45">3º</text:p>
          </table:table-cell>
          <table:table-cell table:style-name="Táboa3.A3" office:value-type="string">
            <text:p text:style-name="P45">Inglés</text:p>
          </table:table-cell>
          <table:table-cell table:style-name="Táboa3.A3" office:value-type="string">
            <text:p text:style-name="P47">Surprise 3. Activity book <text:s text:c="6"/>(Reilly/Mohamed) </text:p>
            <text:p text:style-name="P46">ISBN 9780194408080 <text:s text:c="5"/>(2007) <text:s text:c="3"/>Ed. Oxford </text:p>
          </table:table-cell>
          <table:table-cell table:style-name="Táboa3.D3" office:value-type="string">
            <text:p text:style-name="P24">Inglés</text:p>
          </table:table-cell>
        </table:table-row>
        <table:table-row table:style-name="Táboa3.1">
          <table:table-cell table:style-name="Táboa3.A3" office:value-type="string">
            <text:p text:style-name="P24">3º</text:p>
          </table:table-cell>
          <table:table-cell table:style-name="Táboa3.A3" office:value-type="string">
            <text:p text:style-name="P24">Relixión</text:p>
          </table:table-cell>
          <table:table-cell table:style-name="Táboa3.A3" office:value-type="string">
            <text:p text:style-name="P26">Relixión católica 3 en liña. Crespo Marco, Valero e outros </text:p>
            <text:p text:style-name="P25">ISBN: 978-84-678-2137-6 <text:s text:c="2"/>Ed. Anaya (2012) <text:s/></text:p>
          </table:table-cell>
          <table:table-cell table:style-name="Táboa3.D3" office:value-type="string">
            <text:p text:style-name="P24">Galego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CEIP <text:s/>SAN <text:s/>ISIDRO <text:s/>(NEDA)</text:p>
      <text:p text:style-name="P11"/>
      <text:p text:style-name="P11"><text:s/>LIBROS DE TEXTO PARA O CURSO 2013-14</text:p>
      <text:p text:style-name="Text_20_body"/>
      <text:p text:style-name="P12">EDUCACIÓN PRIMARIA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header-rows>
          <table:table-row table:style-name="Táboa6.1">
            <table:table-cell table:style-name="Táboa6.A1" office:value-type="string">
              <text:p text:style-name="P24">CURSO</text:p>
            </table:table-cell>
            <table:table-cell table:style-name="Táboa6.A1" office:value-type="string">
              <text:p text:style-name="P24">AREA</text:p>
            </table:table-cell>
            <table:table-cell table:style-name="Táboa6.A1" office:value-type="string">
              <text:p text:style-name="P24">LIBRO</text:p>
            </table:table-cell>
            <table:table-cell table:style-name="Táboa6.D1" office:value-type="string">
              <text:p text:style-name="P24">LINGUA DE EDICIÓN</text:p>
            </table:table-cell>
          </table:table-row>
        </table:table-header-rows>
        <table:table-row table:style-name="Táboa6.1">
          <table:table-cell table:style-name="Táboa6.A2" office:value-type="string">
            <text:p text:style-name="P24"/>
          </table:table-cell>
          <table:table-cell table:style-name="Táboa6.A2" office:value-type="string">
            <text:p text:style-name="P24"/>
          </table:table-cell>
          <table:table-cell table:style-name="Táboa6.A2" office:value-type="string">
            <text:p text:style-name="P36">4º</text:p>
          </table:table-cell>
          <table:table-cell table:style-name="Táboa6.D2" office:value-type="string">
            <text:p text:style-name="P24"/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Lingua castelá</text:p>
          </table:table-cell>
          <table:table-cell table:style-name="Táboa6.C3" office:value-type="string">
            <text:p text:style-name="P55">Lengua Castellana 4. Proyecto: Los caminos del saber <text:s/></text:p>
            <text:p text:style-name="P38"><text:span text:style-name="T15">Ed Santillana. </text:span><text:span text:style-name="T16">ISBN: 978-84-294-7770-2 <text:s text:c="7"/>(2012) <text:s text:c="10"/></text:span></text:p>
          </table:table-cell>
          <table:table-cell table:style-name="Táboa6.D3" office:value-type="string">
            <text:p text:style-name="P24">Castelán</text:p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Lingua galega</text:p>
          </table:table-cell>
          <table:table-cell table:style-name="Táboa6.C3" office:value-type="string">
            <text:p text:style-name="P53">Lingua galega3. Proxecto: Os camiños do saber <text:s text:c="2"/></text:p>
            <text:p text:style-name="P35"><text:span text:style-name="T14">Ed Santillana </text:span>ISBN: 978-84-9972-073-9 <text:s/>(2012) <text:s/></text:p>
          </table:table-cell>
          <table:table-cell table:style-name="Táboa6.D3" office:value-type="string">
            <text:p text:style-name="P24">Galego</text:p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Matemáticas</text:p>
          </table:table-cell>
          <table:table-cell table:style-name="Táboa6.C3" office:value-type="string">
            <text:p text:style-name="P54">Matemáticas 3. Proyecto: Los caminos del saber <text:s/></text:p>
            <text:p text:style-name="P31"><text:span text:style-name="T14">Ed Santillana </text:span>ISBN: 978-84-680-1008-3 (2012) <text:s text:c="2"/></text:p>
          </table:table-cell>
          <table:table-cell table:style-name="Táboa6.D3" office:value-type="string">
            <text:p text:style-name="P24">Castelán</text:p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Coñecemento do medio</text:p>
          </table:table-cell>
          <table:table-cell table:style-name="Táboa6.C3" office:value-type="string">
            <text:p text:style-name="P53">Coñecemento do medio 3. Gómez Gil, Ricardo e outros </text:p>
            <text:p text:style-name="P34">Ed <text:s/>Anaya. ISBN: 978-84-678-2111-6 <text:s/>(2012) <text:s text:c="3"/></text:p>
          </table:table-cell>
          <table:table-cell table:style-name="Táboa6.D3" office:value-type="string">
            <text:p text:style-name="P45">Galego</text:p>
          </table:table-cell>
        </table:table-row>
        <table:table-row table:style-name="Táboa6.1">
          <table:table-cell table:style-name="Táboa6.A1" office:value-type="string">
            <text:p text:style-name="P45">4º</text:p>
          </table:table-cell>
          <table:table-cell table:style-name="Táboa6.A1" office:value-type="string">
            <text:p text:style-name="P45">Inglés</text:p>
          </table:table-cell>
          <table:table-cell table:style-name="Táboa6.C3" office:value-type="string">
            <text:p text:style-name="P47">Surprise 3. Class book + Multirom <text:s/>( Reilly, V Mohamed,S)</text:p>
            <text:p text:style-name="P46">ISBN 9780194409483 <text:s text:c="4"/>(2007) <text:s/>Ed. Oxford</text:p>
          </table:table-cell>
          <table:table-cell table:style-name="Táboa6.D3" office:value-type="string">
            <text:p text:style-name="P45">Inglés</text:p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Inglés</text:p>
          </table:table-cell>
          <table:table-cell table:style-name="Táboa6.C3" office:value-type="string">
            <text:p text:style-name="P47">Surprise 3. Activity book <text:s text:c="6"/>(Reilly/Mohamed) </text:p>
            <text:p text:style-name="P46">ISBN 9780194408097 <text:s text:c="5"/>(2007) <text:s text:c="3"/>Ed. Oxford </text:p>
          </table:table-cell>
          <table:table-cell table:style-name="Táboa6.D3" office:value-type="string">
            <text:p text:style-name="P24">Inglés</text:p>
          </table:table-cell>
        </table:table-row>
        <table:table-row table:style-name="Táboa6.1">
          <table:table-cell table:style-name="Táboa6.A1" office:value-type="string">
            <text:p text:style-name="P24">4º</text:p>
          </table:table-cell>
          <table:table-cell table:style-name="Táboa6.A1" office:value-type="string">
            <text:p text:style-name="P24">Relixión</text:p>
          </table:table-cell>
          <table:table-cell table:style-name="Táboa6.C3" office:value-type="string">
            <text:p text:style-name="P26">Relixión católica 3 en liña. Crespo Marco, Valero e outros </text:p>
            <text:p text:style-name="P25">ISBN: 978-84-678-2141-3 <text:s/>Ed. Anaya (2012) <text:s/></text:p>
          </table:table-cell>
          <table:table-cell table:style-name="Táboa6.D3" office:value-type="string">
            <text:p text:style-name="P24">Galego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CEIP <text:s/>SAN <text:s/>ISIDRO <text:s/>(NEDA)</text:p>
      <text:p text:style-name="P11"/>
      <text:p text:style-name="P11"><text:s/>LIBROS DE TEXTO PARA O CURSO 2013-14</text:p>
      <text:p text:style-name="Text_20_body"/>
      <text:p text:style-name="P13">EDUCACIÓN PRIMARIA</text:p>
      <text:p text:style-name="P7"/>
      <text:p text:style-name="P7"/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24">CURSO</text:p>
          </table:table-cell>
          <table:table-cell table:style-name="Táboa4.A1" office:value-type="string">
            <text:p text:style-name="P24">AREA</text:p>
          </table:table-cell>
          <table:table-cell table:style-name="Táboa4.A1" office:value-type="string">
            <text:p text:style-name="P24">LIBRO</text:p>
          </table:table-cell>
          <table:table-cell table:style-name="Táboa4.D1" office:value-type="string">
            <text:p text:style-name="P24">LINGUA DE EDICIÓN</text:p>
          </table:table-cell>
        </table:table-row>
        <table:table-row table:style-name="Táboa4.1">
          <table:table-cell table:style-name="Táboa4.A2" office:value-type="string">
            <text:p text:style-name="P39"/>
          </table:table-cell>
          <table:table-cell table:style-name="Táboa4.A2" office:value-type="string">
            <text:p text:style-name="P41"/>
          </table:table-cell>
          <table:table-cell table:style-name="Táboa4.A2" office:value-type="string">
            <text:p text:style-name="P41">5º</text:p>
          </table:table-cell>
          <table:table-cell table:style-name="Táboa4.D2" office:value-type="string">
            <text:p text:style-name="P41"/>
          </table:table-cell>
        </table:table-row>
        <table:table-row table:style-name="Táboa4.1">
          <table:table-cell table:style-name="Táboa4.A3" office:value-type="string">
            <text:p text:style-name="P24">5º</text:p>
          </table:table-cell>
          <table:table-cell table:style-name="Táboa4.A3" office:value-type="string">
            <text:p text:style-name="P24">Lingua castelá</text:p>
          </table:table-cell>
          <table:table-cell table:style-name="Táboa4.A3" office:value-type="string">
            <text:p text:style-name="P57"><text:span text:style-name="T11">Lengua 5 . Serie: Abre la puerta <text:s/>(</text:span><text:span text:style-name="T10">Bello Crespo, Carmen; e outros) <text:s text:c="73"/></text:span><text:span text:style-name="T11">I.S.B.N.:</text:span><text:span text:style-name="T10"> 978-84-667-7899-2 <text:s text:c="2"/>(2009) <text:s text:c="2"/>Ed. Anaya</text:span></text:p>
          </table:table-cell>
          <table:table-cell table:style-name="Táboa4.D3" office:value-type="string">
            <text:p text:style-name="P24">Castelán</text:p>
          </table:table-cell>
        </table:table-row>
        <table:table-row table:style-name="Táboa4.1">
          <table:table-cell table:style-name="Táboa4.A3" office:value-type="string">
            <text:p text:style-name="P24">5º</text:p>
          </table:table-cell>
          <table:table-cell table:style-name="Táboa4.A3" office:value-type="string">
            <text:p text:style-name="P24">Lingua galega</text:p>
          </table:table-cell>
          <table:table-cell table:style-name="Táboa4.A3" office:value-type="string">
            <text:p text:style-name="P58"><text:span text:style-name="T11">Lingua 5 <text:s text:c="2"/>Serie: Abre a porta. <text:s text:c="2"/>(Equipo Carabeiro) <text:s text:c="15"/>I.S.B.N.:</text:span><text:span text:style-name="T10"> 978-84-667-8067-4 <text:s text:c="3"/>(2009) <text:s text:c="2"/>Ed. Anaya</text:span></text:p>
          </table:table-cell>
          <table:table-cell table:style-name="Táboa4.D3" office:value-type="string">
            <text:p text:style-name="P24">Galego</text:p>
          </table:table-cell>
        </table:table-row>
        <table:table-row table:style-name="Táboa4.1">
          <table:table-cell table:style-name="Táboa4.A3" office:value-type="string">
            <text:p text:style-name="P24">5º</text:p>
          </table:table-cell>
          <table:table-cell table:style-name="Táboa4.A3" office:value-type="string">
            <text:p text:style-name="P24">Matemáticas</text:p>
          </table:table-cell>
          <table:table-cell table:style-name="Táboa4.A3" office:value-type="string">
            <text:p text:style-name="P10"><text:span text:style-name="T11">Matemáticas 5 <text:s/>Serie: Abre la puerta <text:s/>( </text:span><text:span text:style-name="T10">Ferrero de Pablo, Luis; Gaztelu Albero, Ignacio; Martín Martín, Pablo)</text:span></text:p>
            <text:p text:style-name="P9"><text:span text:style-name="T11">I.S.B.N.:</text:span><text:span text:style-name="T10"> 978-84-667-7910-4 <text:s/>(2009) <text:s text:c="5"/></text:span><text:span text:style-name="T12">Ed. Anaya</text:span></text:p>
          </table:table-cell>
          <table:table-cell table:style-name="Táboa4.D3" office:value-type="string">
            <text:p text:style-name="P24">Castelán</text:p>
          </table:table-cell>
        </table:table-row>
        <table:table-row table:style-name="Táboa4.1">
          <table:table-cell table:style-name="Táboa4.A3" office:value-type="string">
            <text:p text:style-name="P24">5º</text:p>
          </table:table-cell>
          <table:table-cell table:style-name="Táboa4.A3" office:value-type="string">
            <text:p text:style-name="P24">Coñecemento do medio</text:p>
          </table:table-cell>
          <table:table-cell table:style-name="Táboa4.A3" office:value-type="string">
            <text:p text:style-name="P58"><text:span text:style-name="T11">Coñecemento do medio 5 <text:s/>Serie: Abre a porta (</text:span><text:span text:style-name="T10">Brotons Vitoria, Juan Ramón; e outros) <text:s text:c="36"/></text:span><text:span text:style-name="T11">I.S.B.N.:</text:span><text:span text:style-name="T10"> 978-84-667-8084-1 <text:s/>(2009) Ed. Anaya</text:span></text:p>
          </table:table-cell>
          <table:table-cell table:style-name="Táboa4.D3" office:value-type="string">
            <text:p text:style-name="P24">Galego</text:p>
          </table:table-cell>
        </table:table-row>
        <table:table-row table:style-name="Táboa4.1">
          <table:table-cell table:style-name="Táboa4.A3" office:value-type="string">
            <text:p text:style-name="P45">5º</text:p>
          </table:table-cell>
          <table:table-cell table:style-name="Táboa4.A3" office:value-type="string">
            <text:p text:style-name="P45">Inglés</text:p>
          </table:table-cell>
          <table:table-cell table:style-name="Táboa4.A3" office:value-type="string">
            <text:p text:style-name="P47">Surprise 5. Class book + Multirom <text:s text:c="2"/>(Reilly/Mohamed) <text:s text:c="4"/>ISBN 9780194409490 <text:s text:c="14"/>Ed. Oxford. <text:s/></text:p>
          </table:table-cell>
          <table:table-cell table:style-name="Táboa4.D3" office:value-type="string">
            <text:p text:style-name="P45">Inglés</text:p>
          </table:table-cell>
        </table:table-row>
        <table:table-row table:style-name="Táboa4.1">
          <table:table-cell table:style-name="Táboa4.A3" office:value-type="string">
            <text:p text:style-name="P45">5º</text:p>
          </table:table-cell>
          <table:table-cell table:style-name="Táboa4.A3" office:value-type="string">
            <text:p text:style-name="P45">Inglés</text:p>
          </table:table-cell>
          <table:table-cell table:style-name="Táboa4.A3" office:value-type="string">
            <text:p text:style-name="P47">Surprise 5. Activity book+ Study skills Booklet (Reilly/Mohamed) <text:s text:c="60"/>ISBN: 9780194409377 <text:s text:c="18"/>Ed Oxford</text:p>
          </table:table-cell>
          <table:table-cell table:style-name="Táboa4.D3" office:value-type="string">
            <text:p text:style-name="P24">Inglés</text:p>
          </table:table-cell>
        </table:table-row>
        <table:table-row table:style-name="Táboa4.1">
          <table:table-cell table:style-name="Táboa4.A3" office:value-type="string">
            <text:p text:style-name="P24">5º</text:p>
          </table:table-cell>
          <table:table-cell table:style-name="Táboa4.A3" office:value-type="string">
            <text:p text:style-name="P24">Relixión</text:p>
          </table:table-cell>
          <table:table-cell table:style-name="Táboa4.A3" office:value-type="string">
            <text:p text:style-name="P26">Relixión católica 5. Prox. Nuevo Ruah <text:s text:c="2"/>Eq Rodeira <text:s text:c="8"/>ISBN: 978-84-8349-025-9 <text:s text:c="3"/>(2009) <text:s text:c="3"/>Ed. Rodeira-Edebé <text:s/></text:p>
          </table:table-cell>
          <table:table-cell table:style-name="Táboa4.D3" office:value-type="string">
            <text:p text:style-name="P24">Galego</text:p>
          </table:table-cell>
        </table:table-row>
      </table:table>
      <text:p text:style-name="Text_20_body"/>
      <text:p text:style-name="P11"/>
      <text:p text:style-name="P11"/>
      <text:p text:style-name="P11"><text:soft-page-break/>CEIP <text:s/>SAN <text:s/>ISIDRO <text:s/>(NEDA)</text:p>
      <text:p text:style-name="P11"/>
      <text:p text:style-name="P11"><text:s/>LIBROS DE TEXTO PARA O CURSO 2013-14</text:p>
      <text:p text:style-name="Text_20_body"/>
      <text:p text:style-name="P12">EDUCACIÓN PRIMARIA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header-rows>
          <table:table-row table:style-name="Táboa7.1">
            <table:table-cell table:style-name="Táboa7.A1" office:value-type="string">
              <text:p text:style-name="P24">CURSO</text:p>
            </table:table-cell>
            <table:table-cell table:style-name="Táboa7.A1" office:value-type="string">
              <text:p text:style-name="P24">AREA</text:p>
            </table:table-cell>
            <table:table-cell table:style-name="Táboa7.A1" office:value-type="string">
              <text:p text:style-name="P24">LIBRO</text:p>
            </table:table-cell>
            <table:table-cell table:style-name="Táboa7.D1" office:value-type="string">
              <text:p text:style-name="P24">LINGUA DE EDICIÓN</text:p>
            </table:table-cell>
          </table:table-row>
        </table:table-header-rows>
        <table:table-row table:style-name="Táboa7.1">
          <table:table-cell table:style-name="Táboa7.A2" office:value-type="string">
            <text:p text:style-name="P39"/>
          </table:table-cell>
          <table:table-cell table:style-name="Táboa7.A2" office:value-type="string">
            <text:p text:style-name="P41"/>
          </table:table-cell>
          <table:table-cell table:style-name="Táboa7.C2" office:value-type="string">
            <text:p text:style-name="P41">6º</text:p>
          </table:table-cell>
          <table:table-cell table:style-name="Táboa7.D2" office:value-type="string">
            <text:p text:style-name="P41"/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Lingua castelá</text:p>
          </table:table-cell>
          <table:table-cell table:style-name="Táboa7.C3" office:value-type="string">
            <text:p text:style-name="P57"><text:span text:style-name="T11">Lengua 6 <text:s/>Serie: Abre la puerta <text:s/>(</text:span><text:span text:style-name="T10">Bello Crespo, Carmen; e outros) <text:s text:c="77"/></text:span><text:span text:style-name="T11">I.S.B.N.:</text:span><text:span text:style-name="T10"> 978-84-667-7904-3 <text:s text:c="2"/>(2009) Ed. Anaya</text:span></text:p>
          </table:table-cell>
          <table:table-cell table:style-name="Táboa7.D3" office:value-type="string">
            <text:p text:style-name="P24">Castelán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Lingua galega</text:p>
          </table:table-cell>
          <table:table-cell table:style-name="Táboa7.C3" office:value-type="string">
            <text:p text:style-name="P58"><text:span text:style-name="T11">Lingua 6 <text:s/>Serie: Abre a porta. <text:s text:c="2"/>(Equipo Carabeiro) I.S.B.N.:</text:span><text:span text:style-name="T10"> 978-84-667-8070-4 <text:s text:c="2"/>(2009) <text:s/>Ed. Anaya</text:span></text:p>
          </table:table-cell>
          <table:table-cell table:style-name="Táboa7.D3" office:value-type="string">
            <text:p text:style-name="P24">Galego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Matemáticas</text:p>
          </table:table-cell>
          <table:table-cell table:style-name="Táboa7.C3" office:value-type="string">
            <text:p text:style-name="P10"><text:span text:style-name="T6">Matemáticas 6 <text:s/></text:span><text:span text:style-name="T11">Serie: Abre la puerta <text:s/>( </text:span><text:span text:style-name="T10">Ferrero de Pablo, Luis; Gaztelu Albero, Ignacio; Martín Martín, Pablo)</text:span><text:span text:style-name="T6"> </text:span></text:p>
            <text:p text:style-name="P59"><text:span text:style-name="T11">I.S.B.N.:</text:span><text:span text:style-name="T10"> 978-84-667-7915-9 <text:s/>(2009) <text:s/>Ed. Anaya</text:span></text:p>
          </table:table-cell>
          <table:table-cell table:style-name="Táboa7.D3" office:value-type="string">
            <text:p text:style-name="P24">Castelán</text:p>
          </table:table-cell>
        </table:table-row>
        <table:table-row table:style-name="Táboa7.6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Coñec. do medio</text:p>
          </table:table-cell>
          <table:table-cell table:style-name="Táboa7.A1" office:value-type="string">
            <text:p text:style-name="P58"><text:span text:style-name="T6">Coñecemento do medio 6 <text:s/></text:span><text:span text:style-name="T11">Serie: Abre a porta (</text:span><text:span text:style-name="T10">Brotons Vitoria, Juan Ramón; e outros) <text:s text:c="43"/></text:span><text:span text:style-name="T11">I.S.B.N.:</text:span><text:span text:style-name="T10"> 978-84-667-8087-2 <text:s text:c="2"/>(2009) <text:s/>Ed. Anaya</text:span></text:p>
          </table:table-cell>
          <table:table-cell table:style-name="Táboa7.D3" office:value-type="string">
            <text:p text:style-name="P24">Galego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Inglés</text:p>
          </table:table-cell>
          <table:table-cell table:style-name="Táboa7.C3" office:value-type="string">
            <text:p text:style-name="P47">Surprise 6. Class book + Multirom (Reilly/Mohamed) <text:s text:c="3"/></text:p>
            <text:p text:style-name="P47">ISBN 9780194409506 <text:s text:c="18"/>Ed. Oxford. <text:s/></text:p>
          </table:table-cell>
          <table:table-cell table:style-name="Táboa7.D3" office:value-type="string">
            <text:p text:style-name="P24">Inglés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Inglés</text:p>
          </table:table-cell>
          <table:table-cell table:style-name="Táboa7.C3" office:value-type="string">
            <text:p text:style-name="P47">Surprise 6. Activity book+ Study skills Booklet (Reilly/Mohamed) <text:s text:c="61"/>ISBN: 9780194409384 <text:s text:c="21"/>Ed Oxford</text:p>
          </table:table-cell>
          <table:table-cell table:style-name="Táboa7.D3" office:value-type="string">
            <text:p text:style-name="P24">Inglés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Música</text:p>
          </table:table-cell>
          <table:table-cell table:style-name="Táboa7.C3" office:value-type="string">
            <text:p text:style-name="P65">Música 6.Século XXI. <text:s text:c="18"/>(López Rodríguez) <text:s text:c="14"/>ISBN: 84-9737-004-X <text:s text:c="4"/>(2006) <text:s text:c="4"/>Ed GaliNova</text:p>
          </table:table-cell>
          <table:table-cell table:style-name="Táboa7.D3" office:value-type="string">
            <text:p text:style-name="P24">Galego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Relixión</text:p>
          </table:table-cell>
          <table:table-cell table:style-name="Táboa7.C3" office:value-type="string">
            <text:p text:style-name="P26">Relixión católica 6. Prox. Nuevo Ruah <text:s/>Equipo Rodeira </text:p>
            <text:p text:style-name="P25">ISBN: 978-84-8349-026-6 <text:s/>Ed. Rodeira-Edebé <text:s/>(2009)</text:p>
          </table:table-cell>
          <table:table-cell table:style-name="Táboa7.D3" office:value-type="string">
            <text:p text:style-name="P24">Galego</text:p>
          </table:table-cell>
        </table:table-row>
        <table:table-row table:style-name="Táboa7.1">
          <table:table-cell table:style-name="Táboa7.A1" office:value-type="string">
            <text:p text:style-name="P24">6º</text:p>
          </table:table-cell>
          <table:table-cell table:style-name="Táboa7.A1" office:value-type="string">
            <text:p text:style-name="P24">Educac. para a cidadan.</text:p>
          </table:table-cell>
          <table:table-cell table:style-name="Táboa7.C3" office:value-type="string">
            <text:p text:style-name="P26">Cidadanía. (E.Arocas, L. Plà, G.Vera, M. Viana)</text:p>
            <text:p text:style-name="P25">ISBN: 978-84-316-9398-5 <text:s text:c="2"/>(2009) <text:s/>Ed. Vicens Vives</text:p>
          </table:table-cell>
          <table:table-cell table:style-name="Táboa7.D3" office:value-type="string">
            <text:p text:style-name="P24">Galego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fo:language="zxx" fo:country="none" style:language-asian="zxx" style:country-asian="none"/>
    </style:style>
    <style:style style:name="MP2" style:family="paragraph" style:parent-style-name="Standard">
      <style:paragraph-properties fo:text-align="justify" style:justify-single-word="false"/>
      <style:text-properties fo:color="#000000"/>
    </style:style>
    <style:style style:name="MP3" style:family="paragraph" style:parent-style-name="Standard"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MP7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MP8" style:family="paragraph">
      <style:paragraph-properties fo:text-align="center" style:writing-mode="lr-tb"/>
    </style:style>
    <style:style style:name="MT1" style:family="text">
      <style:text-properties style:font-name="Wingdings 2" fo:font-size="9pt" style:font-size-asian="9pt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8pt" style:font-size-asian="8pt" style:font-name-complex="Arial" style:font-size-complex="9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000000" style:font-name="Times New Roman" fo:font-size="9pt" style:font-size-asian="9pt" style:font-name-complex="Arial" style:font-size-complex="9pt"/>
    </style:style>
    <style:style style:name="MT6" style:family="text">
      <style:text-properties fo:color="#000000" style:font-name="Arial" fo:font-size="8pt" style:font-size-asian="8pt" style:font-name-complex="Arial" style:font-size-complex="8pt"/>
    </style:style>
    <style:style style:name="MT7" style:family="text">
      <style:text-properties fo:color="#000000" style:font-name-complex="Arial"/>
    </style:style>
    <style:style style:name="MT8" style:family="text">
      <style:text-properties fo:color="#000000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.244cm" svg:y="-0.212cm" svg:width="3.561cm" svg:height="0.467cm" draw:z-index="23"><draw:text-box><text:p text:style-name="MP2"><draw:frame draw:style-name="Mfr2" draw:name="imaxes2" text:anchor-type="as-char" svg:width="3.582cm" svg:height="0.296cm" draw:z-index="31"><draw:image xlink:href="Pictures/100000000000011900000018CDE05AFF.png" xlink:type="simple" xlink:show="embed" xlink:actuate="onLoad"/></draw:frame></text:p></draw:text-box></draw:frame><draw:frame draw:style-name="Mfr3" draw:name="imaxes1" text:anchor-type="char" svg:x="0.113cm" svg:y="0.132cm" svg:width="0.827cm" svg:height="1.092cm" draw:z-index="39"><draw:image xlink:href="Pictures/100000000000003D000000508E122E80.png" xlink:type="simple" xlink:show="embed" xlink:actuate="onLoad"/></draw:frame><draw:frame draw:style-name="Mfr4" draw:name="Marco2" text:anchor-type="char" svg:x="8.274cm" svg:y="-0.191cm" svg:width="6.934cm" svg:height="2.2cm" draw:z-index="47"><draw:text-box><text:p text:style-name="MP3">Roseira,1</text:p><text:p text:style-name="MP3">15510 NEDA <text:s/>(A CORUÑA)</text:p><text:p text:style-name="Standard"><text:span text:style-name="MT1"></text:span><text:span text:style-name="MT2">981 494302 <text:s text:c="2"/></text:span><text:span text:style-name="MT1"></text:span><text:span text:style-name="MT2"> <text:s/>981 494302</text:span></text:p><text:p text:style-name="Standard"><text:span text:style-name="MT3">E-mail: </text:span><text:a xlink:type="simple" xlink:href="mailto:ceip.sanisidro@edu.xunta.es"><text:span text:style-name="Internet_20_link"><text:span text:style-name="MT4">ceip.sanisidro@edu.xunta.es</text:span></text:span></text:a></text:p><text:p text:style-name="Standard"><text:span text:style-name="MT3">Web: </text:span><text:a xlink:type="simple" xlink:href="http://centros.edu.xunta.es/ceipsanisidro"><text:span text:style-name="Internet_20_link"><text:span text:style-name="MT4">http://www.edu.xunta.es/centros/ceipsanisidro</text:span></text:span></text:a><text:span text:style-name="MT3">/</text:span></text:p></draw:text-box></draw:frame></text:p>
        <text:p text:style-name="MP4"><text:span text:style-name="MT5"><text:s text:c="15"/></text:span><text:span text:style-name="MT6">CONSELLERÍA DE CULTURA, EDUCACIÓN </text:span></text:p>
        <text:p text:style-name="MP5"><text:span text:style-name="MT7"><text:s text:c="15"/>E ORDENACIÓN <text:s/>UNIVERSITARIA</text:span><text:span text:style-name="MT8"> <text:s text:c="2"/></text:span></text:p>
        <text:p text:style-name="MP6"><draw:frame draw:style-name="Mfr4" draw:name="Marco3" text:anchor-type="char" svg:x="0.609cm" svg:y="0.134cm" svg:width="6.01cm" svg:height="0.734cm" draw:z-index="7"><draw:text-box><text:p text:style-name="MP7"><text:s text:c="7"/>COLEXIO DE EDUCACIÓN </text:p><text:p text:style-name="MP7">INFANTIL E PRIMARIA SAN ISIDRO</text:p><text:p text:style-name="Standard"/></draw:text-box></draw:frame></text:p>
        <text:p text:style-name="MP2"><draw:line text:anchor-type="char" draw:z-index="15" draw:style-name="Mgr1" draw:text-style-name="MP8" svg:x1="0cm" svg:y1="0.6cm" svg:x2="18.733cm" svg:y2="0.6cm"><text:p/></draw:line> 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3:18:36.39</meta:creation-date>
    <dc:date>2013-06-19T11:46:41.15</dc:date>
    <meta:editing-duration>PT1H30M48S</meta:editing-duration>
    <meta:editing-cycles>7</meta:editing-cycles>
    <meta:generator>OpenOffice.org/3.3$Win32 OpenOffice.org_project/330m20$Build-9567</meta:generator>
    <meta:print-date>2013-06-19T11:46:14.10</meta:print-date>
    <meta:document-statistic meta:table-count="7" meta:image-count="2" meta:object-count="0" meta:page-count="8" meta:paragraph-count="288" meta:word-count="965" meta:character-count="7277"/>
  </office:meta>
</office:document-meta>
</file>