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d5bd" officeooo:paragraph-rsid="0000d5bd"/>
    </style:style>
    <style:style style:name="P2" style:family="paragraph" style:parent-style-name="Standard">
      <style:paragraph-properties fo:line-height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PLIACIÓN TEMA 6 LENGUA CASTELLANA</text:p>
      <text:p text:style-name="P1"/>
      <text:p text:style-name="P2">1 – Aún se le notaba la cicatriz.</text:p>
      <text:p text:style-name="P2">– El maíz es un cultivo de regadío.</text:p>
      <text:p text:style-name="P2">– En la fiesta había disfraces muy originales.</text:p>
      <text:p text:style-name="P2">– La humedad de la tierra favorece la vida de las lombrices.</text:p>
      <text:p text:style-name="P2">2 calamidad, calidad, cantidad, casualidad, ciudad, contabilidad.</text:p>
      <text:p text:style-name="P2">3 cara alegre, triste, preocupada.</text:p>
      <text:p text:style-name="P2">bolso amplio, cómodo, barato.</text:p>
      <text:p text:style-name="P2">4 redonda, blanca, calladita, muda, blancas.</text:p>
      <text:p text:style-name="P2">5 • Que no es digno de presentarse: impresentable.</text:p>
      <text:p text:style-name="P2">• Mujer que tiene por oficio hacer prendas de vestir: modista.</text:p>
      <text:p text:style-name="P2">• Aficionado a comer golosinas: goloso.</text:p>
      <text:p text:style-name="P2">• Pieza o mueble para colgar ropa o sombreros: perchero.</text:p>
      <text:p text:style-name="P2">6 aceite: aceitera ensalada: ensaladera</text:p>
      <text:p text:style-name="P2">vinagre: vinagrera sopa: sope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3-29T18:31:24.237000000</dc:date>
    <meta:editing-duration>PT1M45S</meta:editing-duration>
    <meta:editing-cycles>1</meta:editing-cycles>
    <meta:document-statistic meta:table-count="0" meta:image-count="0" meta:object-count="0" meta:page-count="1" meta:paragraph-count="15" meta:word-count="104" meta:character-count="658" meta:non-whitespace-character-count="565"/>
  </office:meta>
</office:document-meta>
</file>