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venir LT Std 35 Light" svg:font-family="'Avenir LT Std 35 Light'" style:font-family-generic="roman" style:font-pitch="variable"/>
    <style:font-face style:name="Avenir LT Std 55 Roman" svg:font-family="'Avenir LT Std 55 Roman'" style:font-family-generic="roman" style:font-pitch="variable"/>
    <style:font-face style:name="Avenir LT Std 65 Medium" svg:font-family="'Avenir LT Std 65 Medium'" style:font-family-generic="roman" style:font-pitch="variable"/>
    <style:font-face style:name="Gotham Black" svg:font-family="'Gotham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42">
      <style:paragraph-properties fo:margin-left="0.494cm" fo:margin-right="0cm" fo:margin-top="0.176cm" fo:margin-bottom="0.071cm" loext:contextual-spacing="false" style:line-height-at-least="0.531cm" fo:text-align="justify" style:justify-single-word="false" fo:text-indent="-0.494cm" style:auto-text-indent="false"/>
    </style:style>
    <style:style style:name="P2" style:family="paragraph" style:parent-style-name="Pa49">
      <style:paragraph-properties fo:margin-left="0.67cm" fo:margin-right="0cm" fo:margin-top="0cm" fo:margin-bottom="0.071cm" loext:contextual-spacing="false" style:line-height-at-least="0.355cm" fo:text-align="justify" style:justify-single-word="false" fo:text-indent="0cm" style:auto-text-indent="false"/>
    </style:style>
    <style:style style:name="P3" style:family="paragraph" style:parent-style-name="Pa49" style:list-style-name="L1">
      <style:paragraph-properties fo:margin-top="0cm" fo:margin-bottom="0.071cm" loext:contextual-spacing="false" style:line-height-at-least="0.355cm" fo:text-align="justify" style:justify-single-word="false"/>
    </style:style>
    <style:style style:name="P4" style:family="paragraph" style:parent-style-name="Standard" style:list-style-name="L1"/>
    <style:style style:name="P5" style:family="paragraph" style:parent-style-name="Standard">
      <style:text-properties officeooo:rsid="0001b88b" officeooo:paragraph-rsid="0001b88b"/>
    </style:style>
    <style:style style:name="P6" style:family="paragraph" style:parent-style-name="Standard">
      <style:paragraph-properties fo:line-height="200%"/>
    </style:style>
    <style:style style:name="T1" style:family="text">
      <style:text-properties style:font-name="Avenir LT Std 55 Roman" fo:font-size="15pt" fo:font-weight="bold" style:font-size-asian="15pt" style:font-weight-asian="bold"/>
    </style:style>
    <style:style style:name="T2" style:family="text">
      <style:text-properties style:font-name="Gotham Black" fo:font-size="9pt" fo:font-weight="normal" style:font-size-asian="9pt" style:font-weight-asian="normal"/>
    </style:style>
    <style:style style:name="T3" style:family="text">
      <style:text-properties style:text-line-through-style="none" style:text-line-through-type="none" style:font-name="Avenir LT Std 65 Medium" fo:font-size="10pt" style:text-underline-style="none" fo:font-weight="normal" style:font-size-asian="10pt" style:font-weight-asian="normal"/>
    </style:style>
    <style:style style:name="T4" style:family="text">
      <style:text-properties style:text-line-through-style="none" style:text-line-through-type="none" style:font-name="Avenir LT Std 35 Light" fo:font-size="10pt" style:text-underline-style="none" fo:font-weight="normal" style:font-size-asian="10pt" style:font-weight-asian="normal"/>
    </style:style>
    <style:style style:name="T5" style:family="text">
      <style:text-properties style:text-line-through-style="none" style:text-line-through-type="none" style:font-name="Avenir LT Std 35 Light" fo:font-size="10pt" fo:font-style="italic" style:text-underline-style="none" fo:font-weight="normal" style:font-size-asian="10pt" style:font-style-asian="italic" style:font-weight-asian="normal"/>
    </style:style>
    <style:style style:name="T6" style:family="text">
      <style:text-properties style:text-line-through-style="none" style:text-line-through-type="none" style:font-name="Avenir LT Std 35 Light" fo:font-size="10pt" fo:font-style="normal" style:text-underline-style="none" fo:font-weight="normal" style:font-size-asian="10pt" style:font-style-asian="normal" style:font-weight-asian="normal"/>
    </style:style>
    <style:style style:name="T7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8" style:family="text">
      <style:text-properties style:text-line-through-style="none" style:text-line-through-type="none" style:font-name="Avenir LT Std 55 Roman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style:text-line-through-style="none" style:text-line-through-type="none" fo:font-style="normal" fo:font-weight="normal" style:font-style-asian="normal" style:font-weight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A 5. LENGUA CASTELLANA SOLUCIONES</text:p>
      <text:p text:style-name="P5"/>
      <text:p text:style-name="P6">1 cerveza, cierzo, cencerro, azucena, paciencia.</text:p>
      <text:p text:style-name="P6">cizaña, zurcir, quincena, zarzamora, cacique.</text:p>
      <text:p text:style-name="P6">2 • Animal parecido al asno con rayas pardas o negras:</text:p>
      <text:p text:style-name="P6">cebra.</text:p>
      <text:p text:style-name="P6">• Mono un poco más bajo que el hombre: chimpancé.</text:p>
      <text:p text:style-name="P6">• Mamífero insectívoro cubierto de agudas púas: erizo.</text:p>
      <text:p text:style-name="P6">• Mamífero nocturno que vuela: murciélago.</text:p>
      <text:p text:style-name="P6">• Ave rapaz nocturna de ojos grandes y brillantes: lechuza.</text:p>
      <text:p text:style-name="P6">3 playa F tijeras F puente M</text:p>
      <text:p text:style-name="P6">ría F ultramarinos M frente M o F</text:p>
      <text:p text:style-name="P6">mendigo M aprendiz M embajadora F</text:p>
      <text:p text:style-name="P6">4 – Los vehículos circulan por la calzada.</text:p>
      <text:p text:style-name="P6">– El guardia multó a la conductora.</text:p>
      <text:p text:style-name="P6">– El motorista se pone el casco .</text:p>
      <text:p text:style-name="P6">– Me gusta más el cinturón que los tirantes.</text:p>
      <text:p text:style-name="P6">– Las cigüeñas anidan en las torres.</text:p>
      <text:p text:style-name="P6">5 – Avestruces, red, perdiz, camiones.</text:p>
      <text:p text:style-name="P6">6 – La abeja produce miel, el zángano no.</text:p>
      <text:p text:style-name="P6">– Esquilamos a la oveja y al carnero para recoger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venir LT Std 35 Light" svg:font-family="'Avenir LT Std 35 Light'" style:font-family-generic="roman" style:font-pitch="variable"/>
    <style:font-face style:name="Avenir LT Std 55 Roman" svg:font-family="'Avenir LT Std 55 Roman'" style:font-family-generic="roman" style:font-pitch="variable"/>
    <style:font-face style:name="Avenir LT Std 65 Medium" svg:font-family="'Avenir LT Std 65 Medium'" style:font-family-generic="roman" style:font-pitch="variable"/>
    <style:font-face style:name="Gotham Black" svg:font-family="'Gotham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42" style:family="paragraph" style:default-outline-level="">
      <style:paragraph-properties style:line-height-at-least="0.531cm"/>
    </style:style>
    <style:style style:name="Pa49" style:family="paragraph" style:default-outline-level="">
      <style:paragraph-properties style:line-height-at-least="0.355cm"/>
    </style:style>
    <style:style style:name="A23" style:family="text">
      <style:text-properties style:font-name="Avenir LT Std 35 Light" fo:font-family="'Avenir LT Std 35 Light'" style:font-family-generic="roman" style:font-pitch="variable" fo:font-size="10pt" style:text-underline-style="solid" style:text-underline-width="auto" style:text-underline-color="font-color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30T16:25:00</meta:creation-date>
    <meta:generator>LibreOffice/6.4.2.2$Windows_X86_64 LibreOffice_project/4e471d8c02c9c90f512f7f9ead8875b57fcb1ec3</meta:generator>
    <dc:date>2020-03-29T18:27:44.415000000</dc:date>
    <meta:editing-duration>PT4M16S</meta:editing-duration>
    <meta:editing-cycles>1</meta:editing-cycles>
    <meta:document-statistic meta:table-count="0" meta:image-count="0" meta:object-count="0" meta:page-count="1" meta:paragraph-count="20" meta:word-count="139" meta:character-count="805" meta:non-whitespace-character-count="678"/>
  </office:meta>
</office:document-meta>
</file>