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725F8B0AAA734F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95cm, 9.075cm, 1.753cm, 4.28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1.201cm" svg:y="1.653cm" svg:width="16.245cm" svg:height="15.718cm" draw:z-index="0"><draw:image xlink:href="Pictures/100000000000055600000300725F8B0AAA734F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18:51:56.235000000</dc:date>
    <meta:editing-duration>PT1M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