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3393" officeooo:paragraph-rsid="00003393"/>
    </style:style>
    <style:style style:name="P2" style:family="paragraph" style:parent-style-name="Standard">
      <style:paragraph-properties fo:line-height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FORZO TEMA 5 LINGUA GALEGA</text:p>
      <text:p text:style-name="P1"/>
      <text:p text:style-name="P2">1 1 – b, 2 – d, 3 – e, 4 – a, 5 – c.</text:p>
      <text:p text:style-name="P2">2 Os adxectivos que hai no texto son: tristeiro, xeado, fino, conxelado, branda, rica, triste, forte, malpocado.</text:p>
      <text:p text:style-name="P2">3 Resposta aberta. Suxestión: neve branca, pasteis deliciosos, laranxas acedas, grilo cantareiro, xersei</text:p>
      <text:p text:style-name="P2">amarelo, caderno novo.</text:p>
      <text:p text:style-name="P2">4 Sombra, punto, empanada, manta, acampar, campá, pomba, lámpada, enviar, envasar, compás,</text:p>
      <text:p text:style-name="P2">campión, cempés, tambor, mentir, trompa, invadir, combinar, romper, embi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29T18:43:01.086000000</dc:date>
    <meta:editing-duration>PT2M</meta:editing-duration>
    <meta:editing-cycles>1</meta:editing-cycles>
    <meta:document-statistic meta:table-count="0" meta:image-count="0" meta:object-count="0" meta:page-count="1" meta:paragraph-count="7" meta:word-count="70" meta:character-count="467" meta:non-whitespace-character-count="399"/>
  </office:meta>
</office:document-meta>
</file>