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RELIXIÓN CATÓLICA </text:p>
      <text:p text:style-name="Standard"/>
      <text:p text:style-name="Standard"/>
      <text:p text:style-name="Standard">EDUCACIÓN PRIMARIA</text:p>
      <text:p text:style-name="Standard"/>
      <text:p text:style-name="P1">A CUARESMA </text:p>
      <text:p text:style-name="Standard"><text:s text:c="6"/>Vídeos :</text:p>
      <text:p text:style-name="Standard"><text:s text:c="13"/>4º-5º- 6ª EP <text:s/><text:a xlink:type="simple" xlink:href="https://www.youtube.com/watch?v=y-LdGwD1BwI" text:style-name="Internet_20_link" text:visited-style-name="Visited_20_Internet_20_Link">https://www.youtube.com/watch?v=y-LdGwD1BwI</text:a> <text:s text:c="59"/></text:p>
      <text:p text:style-name="Standard"><text:s text:c="67"/></text:p>
      <text:p text:style-name="Standard"><text:s text:c="13"/>1º-2º-3º EP <text:s/><text:a xlink:type="simple" xlink:href="https://www.youtube.com/watch?v=ocS9zNNA8Ac" text:style-name="Internet_20_link" text:visited-style-name="Visited_20_Internet_20_Link">https://www.youtube.com/watch?v=ocS9zNNA8Ac</text:a> <text:s/></text:p>
      <text:p text:style-name="Standard"/>
      <text:p text:style-name="Standard"><text:s text:c="7"/>Cancións: </text:p>
      <text:p text:style-name="Standard"><text:s text:c="11"/>1º-2º-3º EP <text:s/><text:a xlink:type="simple" xlink:href="https://www.youtube.com/watch?v=ndYRVAMQodc" text:style-name="Internet_20_link" text:visited-style-name="Visited_20_Internet_20_Link">https://www.youtube.com/watch?v=ndYRVAMQodc</text:a> </text:p>
      <text:p text:style-name="Standard"><text:s/></text:p>
      <text:p text:style-name="Standard"><text:s text:c="11"/>4º-5º-6º <text:s/>EP <text:a xlink:type="simple" xlink:href="https://www.youtube.com/watch?v=Fi_P0NOufJM" text:style-name="Internet_20_link" text:visited-style-name="Visited_20_Internet_20_Link">https://www.youtube.com/watch?v=Fi_P0NOufJM</text:a> <text:s/></text:p>
      <text:p text:style-name="Standard"/>
      <text:p text:style-name="P1"><text:s/>SEMANA SANTA</text:p>
      <text:p text:style-name="P3"><text:s text:c="5"/>Vídeos :</text:p>
      <text:p text:style-name="Standard"><text:s text:c="8"/><text:a xlink:type="simple" xlink:href="https://www.youtube.com/watch?v=B-GlcC2-Gfo" text:style-name="Internet_20_link" text:visited-style-name="Visited_20_Internet_20_Link">https://www.youtube.com/watch?v=B-GlcC2-Gfo</text:a> 3º- 4º EP</text:p>
      <text:p text:style-name="Standard"/>
      <text:p text:style-name="Standard"><text:s text:c="8"/><text:a xlink:type="simple" xlink:href="https://www.youtube.com/watch?v=tFlylIkKn2g" text:style-name="Internet_20_link" text:visited-style-name="Visited_20_Internet_20_Link">https://www.youtube.com/watch?v=tFlylIkKn2g</text:a> 1º-2 º EP</text:p>
      <text:p text:style-name="Standard"/>
      <text:p text:style-name="Standard"><text:s text:c="8"/><text:a xlink:type="simple" xlink:href="https://www.youtube.com/watch?v=xU43VuUD-I" text:style-name="Internet_20_link" text:visited-style-name="Visited_20_Internet_20_Link">https://www.youtube.com/watch?v=xU43VuUD-I</text:a><text:a xlink:type="simple" xlink:href="https://www.youtube.com/watch?v=xU43VuUD-II" text:style-name="Internet_20_link" text:visited-style-name="Visited_20_Internet_20_Link">I</text:a> <text:s/>5º-6º EP</text:p>
      <text:p text:style-name="Standard"><text:s/></text:p>
      <text:p text:style-name="Standard"><text:s text:c="2"/><text:span text:style-name="T1">PASCUA </text:span><text:s/></text:p>
      <text:p text:style-name="Standard"><text:s text:c="8"/><text:a xlink:type="simple" xlink:href="https://www.youtube.com/watch?v=6NpgqkAp1CQ" text:style-name="Internet_20_link" text:visited-style-name="Visited_20_Internet_20_Link">https://www.youtube.com/watch?v=6NpgqkAp1CQ</text:a> </text:p>
      <text:p text:style-name="Standard"/>
      <text:p text:style-name="P1"><text:s/>JUEGOS</text:p>
      <text:p text:style-name="Standard"><text:s text:c="8"/><text:a xlink:type="simple" xlink:href="https://www.es.catholic.net/op/juegoscatolicos" text:style-name="Internet_20_link" text:visited-style-name="Visited_20_Internet_20_Link">https://www.es.catholic.net/op/juegoscatolicos</text:a> </text:p>
      <text:p text:style-name="Standard"/>
      <text:p text:style-name="P1"><text:s/>RECURSOS INTERACTIVOS</text:p>
      <text:p text:style-name="Standard"><text:s text:c="8"/><text:a xlink:type="simple" xlink:href="https://relijuanjo.blogspot.com/2012/04/recursos-interactivos-editorial-anaya.html" text:style-name="Internet_20_link" text:visited-style-name="Visited_20_Internet_20_Link">https://relijuanjo.blogspot.com/2012/04/recursos-interactivos-editorial-anaya.html</text:a> </text:p>
      <text:p text:style-name="Standard"/>
      <text:p text:style-name="Standard"><text:s text:c="5"/>EDUCACIÓN INFANTIL</text:p>
      <text:p text:style-name="Standard"/>
      <text:p text:style-name="Standard">Vídeos </text:p>
      <text:p text:style-name="Standard"><text:a xlink:type="simple" xlink:href="https://www.youtube.com/watch?v=cxyYkkZVqhw" text:style-name="Internet_20_link" text:visited-style-name="Visited_20_Internet_20_Link">https://www.youtube.com/watch?v=cxyYkkZVqhw</text:a> </text:p>
      <text:p text:style-name="Standard"><text:a xlink:type="simple" xlink:href="https://www.youtube.com/watch?v=r3zus66RlgE" text:style-name="Internet_20_link" text:visited-style-name="Visited_20_Internet_20_Link">https://www.youtube.com/watch?v=r3zus66RlgE</text:a> </text:p>
      <text:p text:style-name="Standard"><text:a xlink:type="simple" xlink:href="https://www.youtube.com/watch?v=QhK2i63xiDM" text:style-name="Internet_20_link" text:visited-style-name="Visited_20_Internet_20_Link">https://www.youtube.com/watch?v=QhK2i63xiDM</text:a> </text:p>
      <text:p text:style-name="Standard"/>
      <text:p text:style-name="Standard">Parábolas</text:p>
      <text:p text:style-name="Standard"><text:a xlink:type="simple" xlink:href="https://www.youtube.com/watch?v=XjE4CIvGW-E" text:style-name="Internet_20_link" text:visited-style-name="Visited_20_Internet_20_Link">https://www.youtube.com/watch?v=XjE4CIvGW-E</text:a> </text:p>
      <text:p text:style-name="Standard"><text:a xlink:type="simple" xlink:href="https://www.youtube.com/watch?v=7_sArxpUQho" text:style-name="Internet_20_link" text:visited-style-name="Visited_20_Internet_20_Link">https://www.youtube.com/watch?v=7_sArxpUQho</text:a> </text:p>
      <text:p text:style-name="Standard"><text:a xlink:type="simple" xlink:href="https://www.youtube.com/watch?v=qY-ygC4p90g" text:style-name="Internet_20_link" text:visited-style-name="Visited_20_Internet_20_Link">https://www.youtube.com/watch?v=qY-ygC4p90g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28:11.95</meta:creation-date>
    <dc:date>2020-03-26T16:36:28.40</dc:date>
    <meta:editing-duration>PT5H29M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32" meta:word-count="54" meta:character-count="1235"/>
  </office:meta>
</office:document-meta>
</file>