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A79CC5B0.png"/>
  <manifest:file-entry manifest:media-type="image/png" manifest:full-path="Pictures/1000000000000556000003005EA2D1B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25.284cm" svg:height="16.976cm" draw:z-index="0"><draw:image xlink:href="Pictures/100000000000055600000300A79CC5B0.png" xlink:type="simple" xlink:show="embed" xlink:actuate="onLoad"/></draw:frame></text:p>
      <text:p text:style-name="Standard"><draw:frame draw:style-name="fr2" draw:name="gráficos2" text:anchor-type="paragraph" svg:width="25.7cm" svg:height="15.097cm" draw:z-index="1"><draw:image xlink:href="Pictures/1000000000000556000003005EA2D1B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 </meta:initial-creator>
    <meta:creation-date>2012-10-31T09:46:40.08</meta:creation-date>
    <meta:document-statistic meta:table-count="0" meta:image-count="2" meta:object-count="0" meta:page-count="2" meta:paragraph-count="0" meta:word-count="0" meta:character-count="0"/>
    <dc:date>2012-10-31T09:50:01.99</dc:date>
    <dc:creator>Mar </dc:creator>
    <meta:editing-duration>PT3M22S</meta:editing-duration>
    <meta:editing-cycles>1</meta:editing-cycles>
    <meta:generator>OpenOffice.org/3.3$Win32 OpenOffice.org_project/330m20$Build-9567</meta:generator>
  </office:meta>
</office:document-meta>
</file>