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9b18" officeooo:paragraph-rsid="00159b18"/>
    </style:style>
    <style:style style:name="P2" style:family="paragraph" style:parent-style-name="Standard">
      <style:text-properties officeooo:rsid="00159b18" officeooo:paragraph-rsid="00159b18"/>
    </style:style>
    <style:style style:name="P3" style:family="paragraph" style:parent-style-name="Standard">
      <style:text-properties officeooo:rsid="0019c8a7" officeooo:paragraph-rsid="0019c8a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imadas familias:</text:p>
      <text:p text:style-name="P1"/>
      <text:p text:style-name="P3">Ante la situación creada por la alerta sanitaria, quiero, ante todo, transmitiros tranquilidad y mucho ánimo.</text:p>
      <text:p text:style-name="P1"/>
      <text:p text:style-name="P1">Aquí teneis unas páginas web para que aprendais música jugando:</text:p>
      <text:p text:style-name="P1"/>
      <text:p text:style-name="P1">1. Aprendo música. Actividades y juegos para aprender y practicar el lenguaje musical:</text:p>
      <text:p text:style-name="P1"><text:a xlink:type="simple" xlink:href="https://aprendomusica.com/" text:style-name="Internet_20_link" text:visited-style-name="Visited_20_Internet_20_Link">https://aprendomusica.com/</text:a></text:p>
      <text:p text:style-name="P1"/>
      <text:p text:style-name="P1">2. En este otro aprenderemos los signos musicales básicos como pentagrama, clave, figuras y silencios musicales:</text:p>
      <text:p text:style-name="P1"/>
      <text:section text:style-name="Sect1" text:name="yMail_cursorElementTracker_1584789301021">
        <text:p text:style-name="Standard"><text:bookmark text:name="linkextractor__1584789454852"/><text:a xlink:type="simple" xlink:href="https://www.youtube.com/watch?v=hRFNzh1HxlQ" text:style-name="Internet_20_link" text:visited-style-name="Visited_20_Internet_20_Link">SIGNOS MUSICALES</text:a></text:p>
      </text:section>
      <text:p text:style-name="P1"/>
      <text:p text:style-name="P1">3. Cantar e inventar canciones. Bailar e inventar coreografías, y tocar la flauta</text:p>
      <text:p text:style-name="P1"/>
      <text:p text:style-name="P1">4. Podeis hacer instrumentos con material de desecho.</text:p>
      <text:p text:style-name="P1"/>
      <text:p text:style-name="P1">5. Como pensaba empenzar con la música gallega, os envío una página para que aprendas los nombres y características de los instrumentos tradicionales gallegos y como se tocan:</text:p>
      <text:p text:style-name="P1">h<text:bookmark text:name="linkextractor__1584788471584"/><text:a xlink:type="simple" xlink:href="http://www.consellodacultura.gal/asg/instrumentos/indice-de-instrumentos/" office:target-frame-name="QjwdG9eRBUxedyY6KMNFmcA" xlink:show="replace" text:style-name="Internet_20_link" text:visited-style-name="Visited_20_Internet_20_Link">ttp://www.consellodacultura.gal/asg/instrumentos/indice-de-instrumentos/</text:a> </text:p>
      <text:p text:style-name="P1"/>
      <text:p text:style-name="P1">6. Y como repaso de los instrumentos de la orquesta consultad en youtube:</text:p>
      <text:p text:style-name="P1">“Jaime Altozano y la orquesta”</text:p>
      <text:p text:style-name="P1"/>
      <text:p text:style-name="P1"/>
      <text:p text:style-name="P1">Cuidaros mucho.</text:p>
      <text:p text:style-name="P1">Paco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09:48:49.244000000</meta:creation-date>
    <dc:date>2020-03-22T10:25:31.491000000</dc:date>
    <meta:editing-duration>PT2M57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5" meta:word-count="131" meta:character-count="936" meta:non-whitespace-character-count="819"/>
  </office:meta>
</office:document-meta>
</file>