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6666ff"/>
    </style:style>
    <style:style style:name="P3" style:family="paragraph" style:parent-style-name="Standard" style:list-style-name="L1"/>
    <style:style style:name="P4" style:family="paragraph" style:parent-style-name="Standard">
      <style:text-properties fo:color="#0000ff"/>
    </style:style>
    <style:style style:name="T1" style:family="text">
      <style:text-properties fo:color="#6666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de Inglés para 6º curso de EP</text:p>
      <text:p text:style-name="P1"/>
      <text:p text:style-name="Standard">Ola, como estás? Espero que con gañas de aprender e pasar un bo rato, pero tamén de traballar un pouco tódolos días. Animádevos que xa queda menos para vernos. Aquí tedes as actividades que tedes que facer:</text:p>
      <text:p text:style-name="Standard"/>
      <text:p text:style-name="Standard">Imos a traballar a través do Edixgal. Alí tedes un novo tema relacionado con (Body) O corpo: “<text:span text:style-name="T1">At the doctors”. </text:span></text:p>
      <text:p text:style-name="Standard"/>
      <text:p text:style-name="Standard">Tamén tedes uns enlaces para practicar o vocabulario do corpo, as dores e o futuro inmediato con “to be going to” que se traballan neste tema.</text:p>
      <text:p text:style-name="Standard"/>
      <text:p text:style-name="Standard">Tamén haberá un foro que se chama Actividades Inglés Cuarentena para que poidades contactar comigo e consultar dúbidas.</text:p>
      <text:p text:style-name="Standard"/>
      <text:p text:style-name="Standard">Tedes tamén que enviarme un exercicio que previamente faredes en un documento de word o similar ao apartado <text:span text:style-name="T1">Exercise: What I have to do every day.</text:span></text:p>
      <text:p text:style-name="P2"/>
      <text:p text:style-name="P2"/>
      <text:p text:style-name="Standard">Se precisan comunicarse comigo, poden facelo a través desta dirección electrónica:</text:p>
      <text:p text:style-name="P4">olga.ceip.ribeira@gmail.com</text:p>
      <text:list xml:id="list5850174362021796413" text:style-name="L1">
        <text:list-header>
          <text:p text:style-name="P3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Landín</meta:initial-creator>
    <meta:creation-date>2020-03-21T00:00:51.72</meta:creation-date>
    <meta:generator>OpenOffice/4.1.7$Win32 OpenOffice.org_project/417m1$Build-9800</meta:generator>
    <dc:date>2020-03-23T00:05:16.75</dc:date>
    <dc:creator>Olga Landín</dc:creator>
    <meta:editing-duration>PT5H27M48S</meta:editing-duration>
    <meta:editing-cycles>4</meta:editing-cycles>
    <meta:document-statistic meta:table-count="0" meta:image-count="0" meta:object-count="0" meta:page-count="1" meta:paragraph-count="8" meta:word-count="147" meta:character-count="874"/>
  </office:meta>
</office:document-meta>
</file>