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officeooo:paragraph-rsid="00205569"/>
    </style:style>
    <style:style style:name="P2" style:family="paragraph" style:parent-style-name="Standard">
      <style:text-properties officeooo:rsid="0021d670" officeooo:paragraph-rsid="0021d670"/>
    </style:style>
    <style:style style:name="P3" style:family="paragraph" style:parent-style-name="Standard">
      <style:text-properties officeooo:rsid="00205569" officeooo:paragraph-rsid="00205569"/>
    </style:style>
    <style:style style:name="P4" style:family="paragraph" style:parent-style-name="Standard">
      <style:text-properties officeooo:rsid="00232377" officeooo:paragraph-rsid="00232377"/>
    </style:style>
    <style:style style:name="T1" style:family="text">
      <style:text-properties officeooo:rsid="0020556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CTIVIDADE <text:s/>1: Resuelve el misterio</text:span></text:p>
      <text:p text:style-name="Standard"><text:a xlink:type="simple" xlink:href="https://console.dialogflow.com/api-client/demo/embedded/6c3ee331-2031-443f-b4c9-ed1891f74612" text:style-name="Internet_20_link" text:visited-style-name="Visited_20_Internet_20_Link"/></text:p>
      <text:p text:style-name="Standard"><text:a xlink:type="simple" xlink:href="https://console.dialogflow.com/api-client/demo/embedded/6c3ee331-2031-443f-b4c9-ed1891f74612" text:style-name="Internet_20_link" text:visited-style-name="Visited_20_Internet_20_Link">https://console.dialogflow.com/api-client/demo/embedded/6c3ee331-2031-443f-b4c9-ed1891f74612</text:a></text:p>
      <text:p text:style-name="Standard"/>
      <text:p text:style-name="Standard"/>
      <text:p text:style-name="P3">ACTIVIDADE 2: Entrenamos una intelixencia artificial</text:p>
      <text:p text:style-name="P3"/>
      <text:p text:style-name="P4"><text:a xlink:type="simple" xlink:href="https://quickdraw.withgoogle.com/" text:style-name="Internet_20_link" text:visited-style-name="Visited_20_Internet_20_Link">https://quickdraw.withgoogle.com/</text:a></text:p>
      <text:p text:style-name="P4"/>
      <text:p text:style-name="P4">https://www.autodraw.com/</text:p>
      <text:p text:style-name="P1"/>
      <text:p text:style-name="P1"><text:a xlink:type="simple" xlink:href="https://teachablemachine.withgoogle.com/" text:style-name="Internet_20_link" text:visited-style-name="Visited_20_Internet_20_Link">https://teachablemachine.withgoogle.com</text:a>/</text:p>
      <text:p text:style-name="P1"/>
      <text:p text:style-name="P1"><text:a xlink:type="simple" xlink:href="https://kleki.com/" text:style-name="Internet_20_link" text:visited-style-name="Visited_20_Internet_20_Link">https://kleki.com/</text:a></text:p>
      <text:p text:style-name="P1"/>
      <text:p text:style-name="P2">ACTIVIDADE 3: ¿Te atreves a entrar en otra realidad?</text:p>
      <text:p text:style-name="P2"/>
      <text:p text:style-name="P2">https://cospaces.io/edu/</text:p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7T10:44:27.887514562</meta:creation-date>
    <dc:date>2021-03-22T12:06:06.320000000</dc:date>
    <meta:editing-duration>PT15M40S</meta:editing-duration>
    <meta:editing-cycles>4</meta:editing-cycles>
    <meta:generator>LibreOffice/5.2.7.2$Windows_X86_64 LibreOffice_project/2b7f1e640c46ceb28adf43ee075a6e8b8439ed10</meta:generator>
    <meta:document-statistic meta:table-count="0" meta:image-count="0" meta:object-count="0" meta:page-count="1" meta:paragraph-count="9" meta:word-count="26" meta:character-count="371" meta:non-whitespace-character-count="353"/>
  </office:meta>
</office:document-meta>
</file>