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Calgary-notes">
      <style:graphic-properties draw:fill-color="#ffffff" draw:auto-grow-height="true" fo:min-height="13.364cm"/>
    </style:style>
    <style:style style:name="pr2" style:family="presentation" style:parent-style-name="Calgary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size="40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1.27cm" fo:margin-right="0cm" fo:text-indent="-0.635cm"/>
      <style:text-properties fo:font-family="'Busorama Md BT'" style:font-family-generic="decorative" style:font-pitch="variable" fo:font-size="20pt" style:font-size-asian="20pt" style:font-size-complex="11.3999996185303pt"/>
    </style:style>
    <style:style style:name="P8" style:family="paragraph">
      <style:paragraph-properties fo:margin-left="1.27cm" fo:margin-right="0cm" fo:line-height="0.635cm" fo:text-indent="-0.635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use-window-font-color="true" style:text-outline="false" style:text-line-through-style="none" fo:font-family="'Busorama Md BT'" style:font-family-generic="decorative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Busorama Md BT'" style:font-family-generic="decorative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fo:font-family="'Busorama Md BT'" style:font-family-generic="decorative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lgary">
        <draw:frame draw:style-name="gr1" draw:text-style-name="P1" draw:layer="layout" svg:width="18.2cm" svg:height="1.826cm" svg:x="5.4cm" svg:y="1.4cm">
          <draw:text-box>
            <text:p><text:span text:style-name="T1">COÑECEMOS <text:s text:c="3"/>CALGARY</text:span></text:p>
          </draw:text-box>
        </draw:frame>
        <draw:rect draw:style-name="gr2" draw:text-style-name="P3" draw:layer="layout" svg:width="24.4cm" svg:height="14.8cm" svg:x="1.999cm" svg:y="4.199cm">
          <text:p text:style-name="P2"><text:span text:style-name="T2">IMAXE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lgary">
        <draw:frame draw:style-name="gr1" draw:text-style-name="P1" draw:layer="layout" svg:width="19.6cm" svg:height="1.826cm" svg:x="4.8cm" svg:y="1.4cm">
          <draw:text-box>
            <text:p><text:span text:style-name="T1">DATOS SOBRE CALGARY</text:span></text:p>
          </draw:text-box>
        </draw:frame>
        <draw:frame draw:style-name="gr1" draw:layer="layout" svg:width="21.2cm" svg:height="1.047cm" svg:x="3cm" svg:y="4.6cm">
          <draw:text-box>
            <text:p>1. <text:span text:style-name="T3">En que provincia está,que se celebrou en Calgary, que clima ten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lgary">
        <draw:frame draw:style-name="gr1" draw:text-style-name="P1" draw:layer="layout" svg:width="21.6cm" svg:height="1.826cm" svg:x="2.8cm" svg:y="1.4cm">
          <draw:text-box>
            <text:p text:style-name="P4"><text:span text:style-name="T1">ORIXE DO NOME DE CALGARY</text:span></text:p>
          </draw:text-box>
        </draw:frame>
        <draw:frame draw:style-name="gr1" draw:text-style-name="P5" draw:layer="layout" svg:width="24.4cm" svg:height="1.843cm" svg:x="1.4cm" svg:y="3.8cm">
          <draw:text-box>
            <text:p text:style-name="P5">2. <text:span text:style-name="T4">A orixe do nome Calgary é gaélica. Saberías dicir cal é o nome de calgary en gaélico escocés e que signific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lgary">
        <draw:frame draw:style-name="gr1" draw:text-style-name="P1" draw:layer="layout" svg:width="19.6cm" svg:height="1.826cm" svg:x="4.8cm" svg:y="1.4cm">
          <draw:text-box>
            <text:p><text:span text:style-name="T1">ACTIVIDADES DE CALGARY</text:span></text:p>
          </draw:text-box>
        </draw:frame>
        <draw:frame draw:style-name="gr1" draw:layer="layout" svg:width="22.6cm" svg:height="1.843cm" svg:x="2cm" svg:y="4.357cm">
          <draw:text-box>
            <text:p text:style-name="P7"><text:span text:style-name="T3">3. Calgary é unha cidade moi próspera de Canadá. Saberías dicir cales son as actividades que dan riqueza á cidad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lgary">
        <draw:frame draw:style-name="gr1" draw:text-style-name="P1" draw:layer="layout" svg:width="19.6cm" svg:height="1.826cm" svg:x="4.8cm" svg:y="1.4cm">
          <draw:text-box>
            <text:p><text:span text:style-name="T1">STAMPEDE <text:s text:c="3"/>FESTIVAL</text:span></text:p>
          </draw:text-box>
        </draw:frame>
        <draw:frame draw:style-name="gr1" draw:layer="layout" svg:width="22.4cm" svg:height="1.843cm" svg:x="2cm" svg:y="4.2cm">
          <draw:text-box>
            <text:p>4. <text:span text:style-name="T5">Cada ano, Calgary rememora o seu pasado “cowboy” durante o</text:span><text:span text:style-name="T4"> “stampede festival”. Saberías dicir en que datas se celebra e en que consis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lgary">
        <draw:frame draw:style-name="gr1" draw:text-style-name="P1" draw:layer="layout" svg:width="19.6cm" svg:height="1.826cm" svg:x="4.8cm" svg:y="1.4cm">
          <draw:text-box>
            <text:p><text:span text:style-name="T1"><text:s text:c="4"/></text:span><text:span text:style-name="T1">RÍOS <text:s/>DE CALGARY</text:span></text:p>
          </draw:text-box>
        </draw:frame>
        <draw:frame draw:style-name="gr1" draw:layer="layout" svg:width="20.8cm" svg:height="0.963cm" svg:x="2.6cm" svg:y="4.2cm">
          <draw:text-box>
            <text:p text:style-name="P8"><text:span text:style-name="T6">5.Por Calgary pasan dous ríos. Saberías dicir como se chaman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lgary">
        <draw:frame draw:style-name="gr1" draw:text-style-name="P1" draw:layer="layout" svg:width="19.6cm" svg:height="1.826cm" svg:x="4.8cm" svg:y="1.4cm">
          <draw:text-box>
            <text:p><text:span text:style-name="T1">CORDILLEIRA DE CALGARY</text:span></text:p>
          </draw:text-box>
        </draw:frame>
        <draw:frame draw:style-name="gr1" draw:layer="layout" svg:width="23.2cm" svg:height="1.843cm" svg:x="2.2cm" svg:y="3.8cm">
          <draw:text-box>
            <text:p>6. <text:span text:style-name="T4">Moi preto de Calgary hai unha grande cordilleira que recorre toda América do Norte. Sabes dicir como se chama esa cordilleir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lgary">
        <draw:frame draw:style-name="gr1" draw:text-style-name="P1" draw:layer="layout" svg:width="19.6cm" svg:height="1.826cm" svg:x="4.8cm" svg:y="1.4cm">
          <draw:text-box>
            <text:p><text:span text:style-name="T1">EDIFICIOS DE CALGARY</text:span></text:p>
          </draw:text-box>
        </draw:frame>
        <draw:frame draw:style-name="gr1" draw:layer="layout" svg:width="22.2cm" svg:height="1.047cm" svg:x="2.4cm" svg:y="4.753cm">
          <draw:text-box>
            <text:p>7. <text:span text:style-name="T4">Dentro de Calgary hai moitos edificios importantes pero o máis alto é a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ímbolos_20_de_20_numeración" style:display-name="Símbolos de numeración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Calgary-background" style:family="presentation">
      <style:graphic-properties draw:stroke="none" draw:fill="none"/>
      <style:text-properties style:letter-kerning="true"/>
    </style:style>
    <style:style style:name="Calgar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lgar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lgary-outline1" style:family="presentation">
      <style:graphic-properties draw:stroke="none" draw:fill="none">
        <text:list-style style:name="Calg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gary-outline2" style:family="presentation" style:parent-style-name="Calgary-outline1">
      <style:paragraph-properties fo:margin-top="0cm" fo:margin-bottom="0.4cm"/>
      <style:text-properties fo:font-size="28pt" style:font-size-asian="28pt" style:font-size-complex="28pt"/>
    </style:style>
    <style:style style:name="Calgary-outline3" style:family="presentation" style:parent-style-name="Calgary-outline2">
      <style:paragraph-properties fo:margin-top="0cm" fo:margin-bottom="0.3cm"/>
      <style:text-properties fo:font-size="24pt" style:font-size-asian="24pt" style:font-size-complex="24pt"/>
    </style:style>
    <style:style style:name="Calgary-outline4" style:family="presentation" style:parent-style-name="Calgary-outline3">
      <style:paragraph-properties fo:margin-top="0cm" fo:margin-bottom="0.2cm"/>
      <style:text-properties fo:font-size="20pt" style:font-size-asian="20pt" style:font-size-complex="20pt"/>
    </style:style>
    <style:style style:name="Calgary-outline5" style:family="presentation" style:parent-style-name="Calgary-outline4">
      <style:paragraph-properties fo:margin-top="0cm" fo:margin-bottom="0.1cm"/>
      <style:text-properties fo:font-size="20pt" style:font-size-asian="20pt" style:font-size-complex="20pt"/>
    </style:style>
    <style:style style:name="Calgary-outline6" style:family="presentation" style:parent-style-name="Calgary-outline5">
      <style:paragraph-properties fo:margin-top="0cm" fo:margin-bottom="0.1cm"/>
      <style:text-properties fo:font-size="20pt" style:font-size-asian="20pt" style:font-size-complex="20pt"/>
    </style:style>
    <style:style style:name="Calgary-outline7" style:family="presentation" style:parent-style-name="Calgary-outline6">
      <style:paragraph-properties fo:margin-top="0cm" fo:margin-bottom="0.1cm"/>
      <style:text-properties fo:font-size="20pt" style:font-size-asian="20pt" style:font-size-complex="20pt"/>
    </style:style>
    <style:style style:name="Calgary-outline8" style:family="presentation" style:parent-style-name="Calgary-outline7">
      <style:paragraph-properties fo:margin-top="0cm" fo:margin-bottom="0.1cm"/>
      <style:text-properties fo:font-size="20pt" style:font-size-asian="20pt" style:font-size-complex="20pt"/>
    </style:style>
    <style:style style:name="Calgary-outline9" style:family="presentation" style:parent-style-name="Calgary-outline8">
      <style:paragraph-properties fo:margin-top="0cm" fo:margin-bottom="0.1cm"/>
      <style:text-properties fo:font-size="20pt" style:font-size-asian="20pt" style:font-size-complex="20pt"/>
    </style:style>
    <style:style style:name="Calgary-subtitle" style:family="presentation">
      <style:graphic-properties draw:stroke="none" draw:fill="none" draw:textarea-vertical-align="middle">
        <text:list-style style:name="Calg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lgary-title" style:family="presentation">
      <style:graphic-properties draw:stroke="none" draw:fill="none" draw:textarea-vertical-align="middle">
        <text:list-style style:name="Calg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algary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lgary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lgar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lgary" style:page-layout-name="PM1" draw:style-name="Mdp1">
      <draw:frame presentation:style-name="Calgary-title" draw:layer="backgroundobjects" svg:width="25.199cm" svg:height="3.506cm" svg:x="1.4cm" svg:y="0.837cm" presentation:class="title" presentation:placeholder="true">
        <draw:text-box/>
      </draw:frame>
      <draw:frame presentation:style-name="Calgar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Calgary-title" draw:layer="backgroundobjects" svg:width="14.848cm" svg:height="11.136cm" svg:x="3.075cm" svg:y="2.257cm" presentation:class="page"/>
        <draw:frame presentation:style-name="Calgar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6T21:14:34.12</meta:creation-date>
    <meta:editing-duration>PT10M7S</meta:editing-duration>
    <meta:editing-cycles>2</meta:editing-cycles>
    <dc:date>2013-11-26T21:24:39.72</dc:date>
    <meta:generator>OpenOffice.org/3.4.1$Win32 OpenOffice.org_project/341m1$Build-9593</meta:generator>
    <meta:document-statistic meta:object-count="53"/>
  </office:meta>
</office:document-meta>
</file>