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Canada_5f_2-notes">
      <style:graphic-properties draw:fill-color="#ffffff" draw:auto-grow-height="true" fo:min-height="13.364cm"/>
    </style:style>
    <style:style style:name="pr2" style:family="presentation" style:parent-style-name="Canada_5f_2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margin-left="1.27cm" fo:margin-right="0cm" fo:text-indent="-0.635cm"/>
      <style:text-properties fo:font-family="Arial" style:font-family-generic="swiss" style:font-pitch="variable" fo:font-size="20pt" style:font-size-asian="20pt" style:font-size-complex="20pt"/>
    </style:style>
    <style:style style:name="P5" style:family="paragraph">
      <style:text-properties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margin-left="1.27cm" fo:margin-right="0cm" fo:text-indent="-0.635cm"/>
    </style:style>
    <style:style style:name="P7" style:family="paragraph">
      <style:paragraph-properties fo:margin-left="1.27cm" fo:margin-right="0cm" fo:text-indent="-0.635cm"/>
      <style:text-properties fo:font-family="'Busorama Md BT'" style:font-family-generic="decorative" style:font-pitch="variable" fo:font-size="16pt" style:font-size-asian="16pt" style:font-size-complex="9.10000038146973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1.27cm" fo:margin-right="0cm" fo:text-indent="-0.635cm"/>
      <style:text-properties fo:font-family="Arial" style:font-family-generic="swiss" style:font-pitch="variable" fo:font-size="22pt" style:font-size-asian="22pt" style:font-size-complex="22pt"/>
    </style:style>
    <style:style style:name="P10" style:family="paragraph">
      <style:text-properties fo:font-family="Arial" style:font-family-generic="swiss" style:font-pitch="variable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style:letter-kerning="true" style:font-family-asian="'Microsoft YaHei'" style:font-family-generic-asian="system" style:font-pitch-asian="variable" style:font-size-asian="20pt" style:font-style-asian="normal" style:font-family-complex="Mangal" style:font-family-generic-complex="system" style:font-pitch-complex="variable" style:font-size-complex="20pt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ada_5f_2">
        <draw:frame draw:style-name="gr1" draw:text-style-name="P1" draw:layer="layout" svg:width="16.4cm" svg:height="3.401cm" svg:x="5.4cm" svg:y="1.401cm">
          <draw:text-box>
            <text:p><text:span text:style-name="T1">COÑECEMOS <text:s/>CANADÁ 2ª PARTE</text:span></text:p>
          </draw:text-box>
        </draw:frame>
        <draw:rect draw:style-name="gr2" draw:text-style-name="P3" draw:layer="layout" svg:width="22.8cm" svg:height="13.8cm" svg:x="2.6cm" svg:y="5.4cm">
          <text:p text:style-name="P2"><text:span text:style-name="T2">IMAXE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ada_5f_2">
        <draw:frame draw:style-name="gr1" draw:text-style-name="P1" draw:layer="layout" svg:width="17.6cm" svg:height="1.826cm" svg:x="5.8cm" svg:y="1.401cm">
          <draw:text-box>
            <text:p><text:span text:style-name="T1">MARAVILLAS <text:s/>NATURAIS</text:span></text:p>
          </draw:text-box>
        </draw:frame>
        <draw:frame draw:style-name="gr1" draw:text-style-name="P5" draw:layer="layout" svg:width="22.6cm" svg:height="3.436cm" svg:x="2cm" svg:y="4.2cm">
          <draw:text-box>
            <text:p text:style-name="P4"><text:span text:style-name="T3">1) <text:s/>En canadá hai moitos parques naturais: busca a páxina que fala das </text:span><text:span text:style-name="T4">10 maravillas naturais de canadá,</text:span><text:span text:style-name="T5"> escribe o nome dos 10 lugares dos que fala e sobre todo disfruta das imaxes que ofrece a páxina. Vante encantar! Pon ó enlace á we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nada_5f_2">
        <draw:frame draw:style-name="gr1" draw:text-style-name="P1" draw:layer="layout" svg:width="17.6cm" svg:height="1.826cm" svg:x="5.8cm" svg:y="1.401cm">
          <draw:text-box>
            <text:p><text:span text:style-name="T1">CLIMAS <text:s/>DE <text:s/>CANADÁ</text:span></text:p>
          </draw:text-box>
        </draw:frame>
        <draw:frame draw:style-name="gr1" draw:layer="layout" svg:width="24.2cm" svg:height="3.339cm" svg:x="2cm" svg:y="4.061cm">
          <draw:text-box>
            <text:p text:style-name="P6"/>
            <text:p text:style-name="P7"><text:span text:style-name="T6">2) Canadá é un país moi grande que ten diferentes tipos de clima: a maior parte do país ten clima continental, ao oeste hai clima oceánico e ao norte clima polar ou ártico. Saberias dicir as súas característica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nada_5f_2">
        <draw:frame draw:style-name="gr1" draw:text-style-name="P1" draw:layer="layout" svg:width="17.6cm" svg:height="1.826cm" svg:x="5.8cm" svg:y="1.401cm">
          <draw:text-box>
            <text:p><text:span text:style-name="T1">ANIMAIS <text:s/>EN <text:s/>CANADÁ</text:span></text:p>
          </draw:text-box>
        </draw:frame>
        <draw:frame draw:style-name="gr1" draw:layer="layout" svg:width="24.2cm" svg:height="1.827cm" svg:x="2.2cm" svg:y="4.4cm">
          <draw:text-box>
            <text:p text:style-name="P6"/>
            <text:p text:style-name="P7"><text:span text:style-name="T7">3) <text:s/>Busca e escribe o nome de 5 animais que viven en Canadá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nada_5f_2">
        <draw:frame draw:style-name="gr1" draw:text-style-name="P1" draw:layer="layout" svg:width="17.6cm" svg:height="1.826cm" svg:x="5.8cm" svg:y="1.401cm">
          <draw:text-box>
            <text:p text:style-name="P2"><text:span text:style-name="T1">ALCES <text:s/>E <text:s/>ARCES</text:span></text:p>
          </draw:text-box>
        </draw:frame>
        <draw:frame draw:style-name="gr1" draw:layer="layout" svg:width="23.2cm" svg:height="1.827cm" svg:x="3cm" svg:y="4cm">
          <draw:text-box>
            <text:p text:style-name="P6"/>
            <text:p text:style-name="P7"><text:span text:style-name="T7">4) <text:s/>En canadá hai alces e arces. Que é cada cous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nada_5f_2">
        <draw:frame draw:style-name="gr1" draw:text-style-name="P8" draw:layer="layout" svg:width="26.2cm" svg:height="1.673cm" svg:x="1cm" svg:y="1.2cm">
          <draw:text-box>
            <text:p text:style-name="P8"><text:span text:style-name="T8">MONUMENTOS E EDIFICIOS HISTÓRICOS</text:span></text:p>
          </draw:text-box>
        </draw:frame>
        <draw:frame draw:style-name="gr1" draw:layer="layout" svg:width="27.6cm" svg:height="4.419cm" svg:x="0.2cm" svg:y="4cm">
          <draw:text-box>
            <text:p text:style-name="P6"/>
            <text:p text:style-name="P7"><text:span text:style-name="T7">5) <text:s/>Canadá tamén ten un grande patrimonio artístico e as súas cidades máis importantes poseen varios monumentos e edificios históricos. Busca 5 destes elementos do patrimonio artístico e dí onde se atopan no país de Canadá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nada_5f_2">
        <draw:frame draw:style-name="gr1" draw:text-style-name="P1" draw:layer="layout" svg:width="17.6cm" svg:height="1.826cm" svg:x="5.8cm" svg:y="1.401cm">
          <draw:text-box>
            <text:p><text:span text:style-name="T1">COCIÑA <text:s/>CANADIANA</text:span></text:p>
          </draw:text-box>
        </draw:frame>
        <draw:frame draw:style-name="gr1" draw:text-style-name="P10" draw:layer="layout" svg:width="26.8cm" svg:height="2.843cm" svg:x="0.4cm" svg:y="3.2cm">
          <draw:text-box>
            <text:p text:style-name="P9"><text:span text:style-name="T7"/></text:p>
            <text:p text:style-name="P9"><text:span text:style-name="T7">6) <text:s/>Xarope de arce, poutine,tourtiere,trempettes son platos da cociña canadiana. escribe a receita de dous deles:ingredientes e preparació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nada_5f_2">
        <draw:frame draw:style-name="gr1" draw:text-style-name="P1" draw:layer="layout" svg:width="19.2cm" svg:height="1.826cm" svg:x="4.8cm" svg:y="1.401cm">
          <draw:text-box>
            <text:p><text:span text:style-name="T1">DEPORTES <text:s/>EN <text:s/>CANADÁ</text:span></text:p>
          </draw:text-box>
        </draw:frame>
        <draw:frame draw:style-name="gr1" draw:text-style-name="P10" draw:layer="layout" svg:width="26.8cm" svg:height="3.707cm" svg:x="0.8cm" svg:y="3.201cm">
          <draw:text-box>
            <text:p text:style-name="P9"><text:span text:style-name="T7"/></text:p>
            <text:p text:style-name="P9"><text:span text:style-name="T7">7) Existen varios deportes que teñen a súa orixe en Canadá: Lacrosse, Curling e hockey sobre xeo. Saberías dicir en que consiste cada un dele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nada_5f_2">
        <draw:frame draw:style-name="gr1" draw:text-style-name="P1" draw:layer="layout" svg:width="19.2cm" svg:height="1.826cm" svg:x="4.8cm" svg:y="1.401cm">
          <draw:text-box>
            <text:p><text:span text:style-name="T1">OLIMPÍADAS <text:s/>EN <text:s/>CANADÁ</text:span></text:p>
          </draw:text-box>
        </draw:frame>
        <draw:frame draw:style-name="gr1" draw:text-style-name="P10" draw:layer="layout" svg:width="26.8cm" svg:height="4.571cm" svg:x="0.4cm" svg:y="3.201cm">
          <draw:text-box>
            <text:p text:style-name="P9"><text:span text:style-name="T7"/></text:p>
            <text:p text:style-name="P9"><text:span text:style-name="T7">8) En Canadá se celebraron Olimpíadas: Montreal e Calgary foron as súas sedes. Sabes indicar no mapa de Canadá onde están estas cidades, en que anos se celebraron e se foron Olimpíadas de verán ou de inverno?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ímbolos_20_de_20_numeración" style:display-name="Símbolos de numeración" style:family="graphic">
      <style:paragraph-properties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Canada_5f_2-background" style:display-name="Canada_2-background" style:family="presentation">
      <style:graphic-properties draw:stroke="none" draw:fill="none"/>
      <style:text-properties style:letter-kerning="true"/>
    </style:style>
    <style:style style:name="Canada_5f_2-backgroundobjects" style:display-name="Canada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nada_5f_2-notes" style:display-name="Canada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ada_5f_2-outline1" style:display-name="Canada_2-outline1" style:family="presentation">
      <style:graphic-properties draw:stroke="none" draw:fill="none">
        <text:list-style style:name="Canada_5f_2-outline1" style:display-name="Canada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ada_5f_2-outline2" style:display-name="Canada_2-outline2" style:family="presentation" style:parent-style-name="Canada_5f_2-outline1">
      <style:paragraph-properties fo:margin-top="0cm" fo:margin-bottom="0.4cm"/>
      <style:text-properties fo:font-size="28pt" style:font-size-asian="28pt" style:font-size-complex="28pt"/>
    </style:style>
    <style:style style:name="Canada_5f_2-outline3" style:display-name="Canada_2-outline3" style:family="presentation" style:parent-style-name="Canada_5f_2-outline2">
      <style:paragraph-properties fo:margin-top="0cm" fo:margin-bottom="0.3cm"/>
      <style:text-properties fo:font-size="24pt" style:font-size-asian="24pt" style:font-size-complex="24pt"/>
    </style:style>
    <style:style style:name="Canada_5f_2-outline4" style:display-name="Canada_2-outline4" style:family="presentation" style:parent-style-name="Canada_5f_2-outline3">
      <style:paragraph-properties fo:margin-top="0cm" fo:margin-bottom="0.2cm"/>
      <style:text-properties fo:font-size="20pt" style:font-size-asian="20pt" style:font-size-complex="20pt"/>
    </style:style>
    <style:style style:name="Canada_5f_2-outline5" style:display-name="Canada_2-outline5" style:family="presentation" style:parent-style-name="Canada_5f_2-outline4">
      <style:paragraph-properties fo:margin-top="0cm" fo:margin-bottom="0.1cm"/>
      <style:text-properties fo:font-size="20pt" style:font-size-asian="20pt" style:font-size-complex="20pt"/>
    </style:style>
    <style:style style:name="Canada_5f_2-outline6" style:display-name="Canada_2-outline6" style:family="presentation" style:parent-style-name="Canada_5f_2-outline5">
      <style:paragraph-properties fo:margin-top="0cm" fo:margin-bottom="0.1cm"/>
      <style:text-properties fo:font-size="20pt" style:font-size-asian="20pt" style:font-size-complex="20pt"/>
    </style:style>
    <style:style style:name="Canada_5f_2-outline7" style:display-name="Canada_2-outline7" style:family="presentation" style:parent-style-name="Canada_5f_2-outline6">
      <style:paragraph-properties fo:margin-top="0cm" fo:margin-bottom="0.1cm"/>
      <style:text-properties fo:font-size="20pt" style:font-size-asian="20pt" style:font-size-complex="20pt"/>
    </style:style>
    <style:style style:name="Canada_5f_2-outline8" style:display-name="Canada_2-outline8" style:family="presentation" style:parent-style-name="Canada_5f_2-outline7">
      <style:paragraph-properties fo:margin-top="0cm" fo:margin-bottom="0.1cm"/>
      <style:text-properties fo:font-size="20pt" style:font-size-asian="20pt" style:font-size-complex="20pt"/>
    </style:style>
    <style:style style:name="Canada_5f_2-outline9" style:display-name="Canada_2-outline9" style:family="presentation" style:parent-style-name="Canada_5f_2-outline8">
      <style:paragraph-properties fo:margin-top="0cm" fo:margin-bottom="0.1cm"/>
      <style:text-properties fo:font-size="20pt" style:font-size-asian="20pt" style:font-size-complex="20pt"/>
    </style:style>
    <style:style style:name="Canada_5f_2-subtitle" style:display-name="Canada_2-subtitle" style:family="presentation">
      <style:graphic-properties draw:stroke="none" draw:fill="none" draw:textarea-vertical-align="middle">
        <text:list-style style:name="Canada_5f_2-subtitle" style:display-name="Canada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ada_5f_2-title" style:display-name="Canada_2-title" style:family="presentation">
      <style:graphic-properties draw:stroke="none" draw:fill="none" draw:textarea-vertical-align="middle">
        <text:list-style style:name="Canada_5f_2-title" style:display-name="Canada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anada_5f_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nada_5f_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ada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ada_5f_2" style:display-name="Canada_2" style:page-layout-name="PM1" draw:style-name="Mdp1">
      <draw:frame presentation:style-name="Canada_5f_2-title" draw:layer="backgroundobjects" svg:width="25.199cm" svg:height="3.506cm" svg:x="1.4cm" svg:y="0.837cm" presentation:class="title" presentation:placeholder="true">
        <draw:text-box/>
      </draw:frame>
      <draw:frame presentation:style-name="Canada_5f_2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Canada_5f_2-title" draw:layer="backgroundobjects" svg:width="14.848cm" svg:height="11.136cm" svg:x="3.075cm" svg:y="2.257cm" presentation:class="page"/>
        <draw:frame presentation:style-name="Canada_5f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9T22:39:04.64</meta:creation-date>
    <meta:editing-duration>PT15M19S</meta:editing-duration>
    <meta:editing-cycles>2</meta:editing-cycles>
    <dc:date>2013-11-19T22:54:19.48</dc:date>
    <meta:generator>OpenOffice.org/3.4.1$Win32 OpenOffice.org_project/341m1$Build-9593</meta:generator>
    <meta:document-statistic meta:object-count="57"/>
  </office:meta>
</office:document-meta>
</file>