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02cm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Table_20_Contents"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Arial" fo:font-size="13.5pt" style:font-size-asian="13.5pt" style:font-size-complex="13.5pt"/>
    </style:style>
    <style:style style:name="P4" style:family="paragraph" style:parent-style-name="Standard">
      <style:text-properties style:font-name="Arial"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4" text:anchor-type="as-char" svg:y="-3.701cm" svg:width="6.874cm" svg:height="4.831cm" draw:z-index="0"><draw:image xlink:href="http://images3.wikia.nocookie.net/__cb20101110171953/doblaje/es/images/8/83/Osos.jpg" xlink:type="simple" xlink:show="embed" xlink:actuate="onLoad"/></draw:frame></text:p>
      <text:p text:style-name="Standard"/>
      <text:p text:style-name="P1">NOME DA SERIE ORIXINAL <text:s/>E <text:s/>EN <text:s/>ESPAÑA: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1">Orixinal -</text:p>
          </table:table-cell>
        </table:table-row>
        <table:table-row>
          <table:table-cell table:style-name="Tabla6.A2" office:value-type="string">
            <text:p text:style-name="P1">En España -</text:p>
          </table:table-cell>
        </table:table-row>
      </table:table>
      <text:p text:style-name="P1"/>
      <text:p text:style-name="P1">AUTORES DA SERIE <text:s/>E <text:s/>ANO DE CREACIÓN: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2"/>
            <text:p text:style-name="P2"/>
          </table:table-cell>
        </table:table-row>
      </table:table>
      <text:p text:style-name="P1"/>
      <text:p text:style-name="P1">COMO SE CHAMAN OS PERSONAXES DA IMAXE??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">Oso grande -</text:p>
          </table:table-cell>
        </table:table-row>
        <table:table-row>
          <table:table-cell table:style-name="Tabla4.A2" office:value-type="string">
            <text:p text:style-name="P1">Osa grande -</text:p>
          </table:table-cell>
        </table:table-row>
        <table:table-row>
          <table:table-cell table:style-name="Tabla4.A2" office:value-type="string">
            <text:p text:style-name="P1">Oso pequeno -</text:p>
          </table:table-cell>
        </table:table-row>
        <table:table-row>
          <table:table-cell table:style-name="Tabla4.A2" office:value-type="string">
            <text:p text:style-name="P1">Osa pequena -</text:p>
          </table:table-cell>
        </table:table-row>
      </table:table>
      <text:p text:style-name="P1"/>
      <text:p text:style-name="P1">EN QUE CONSISTE ESTA SERIE??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>PODIAMOS <text:s/>VER <text:s/>ESTA <text:s/>SERIE DENTRO DUN PROGRAMA. </text:p>
      <text:p text:style-name="P1">CAL <text:s/>ERA <text:s/>E QUE OUTROS DEBUXOS DABAN NEL??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>NUN CAPÍTULO DA SERIE SAE GOLDILOCKS: CAL <text:s text:c="2"/>É?? </text:p>
      <text:p text:style-name="P3">(Incluíde o enlace ó capítulo)</text:p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76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7:30:31.62</meta:creation-date>
    <meta:editing-duration>PT1M55S</meta:editing-duration>
    <meta:editing-cycles>2</meta:editing-cycles>
    <meta:generator>OpenOffice.org/3.4.1$Win32 OpenOffice.org_project/341m1$Build-9593</meta:generator>
    <meta:document-statistic meta:table-count="6" meta:image-count="1" meta:object-count="0" meta:page-count="1" meta:paragraph-count="15" meta:word-count="71" meta:character-count="382"/>
    <dc:date>2013-10-04T17:32:26.93</dc:date>
  </office:meta>
</office:document-meta>
</file>