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DC800000F4CC055F24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6.986cm" fo:margin-left="0.037cm" fo:margin-right="-0.023cm" table:align="margins"/>
    </style:style>
    <style:style style:name="Tabla10.A" style:family="table-column">
      <style:table-column-properties style:column-width="16.986cm" style:rel-column-width="65535*"/>
    </style:style>
    <style:style style:name="Tabla10.A1" style:family="table-cell">
      <style:table-cell-properties fo:padding="0.097cm" fo:border="0.002cm solid #000000"/>
    </style:style>
    <style:style style:name="Tabla3" style:family="table">
      <style:table-properties style:width="16.986cm" fo:margin-left="0.037cm" fo:margin-right="-0.023cm" table:align="margins"/>
    </style:style>
    <style:style style:name="Tabla3.A" style:family="table-column">
      <style:table-column-properties style:column-width="16.986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986cm" fo:margin-left="0.037cm" fo:margin-right="-0.023cm" table:align="margins"/>
    </style:style>
    <style:style style:name="Tabla4.A" style:family="table-column">
      <style:table-column-properties style:column-width="16.986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986cm" fo:margin-left="0.037cm" fo:margin-right="-0.023cm" table:align="margins"/>
    </style:style>
    <style:style style:name="Tabla5.A" style:family="table-column">
      <style:table-column-properties style:column-width="16.986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986cm" fo:margin-left="0.037cm" fo:margin-right="-0.023cm" table:align="margins"/>
    </style:style>
    <style:style style:name="Tabla6.A" style:family="table-column">
      <style:table-column-properties style:column-width="16.986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986cm" fo:margin-left="0.037cm" fo:margin-right="-0.023cm" table:align="margins"/>
    </style:style>
    <style:style style:name="Tabla7.A" style:family="table-column">
      <style:table-column-properties style:column-width="16.986cm" style:rel-column-width="65535*"/>
    </style:style>
    <style:style style:name="Tabla7.A1" style:family="table-cell">
      <style:table-cell-properties fo:padding="0.097cm" fo:border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5.15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8" style:family="table">
      <style:table-properties style:width="12.224cm" fo:margin-left="4.8cm" fo:margin-right="-0.023cm" table:align="margins"/>
    </style:style>
    <style:style style:name="Tabla8.A" style:family="table-column">
      <style:table-column-properties style:column-width="12.224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986cm" fo:margin-left="0.037cm" fo:margin-right="-0.023cm" table:align="margins"/>
    </style:style>
    <style:style style:name="Tabla9.A" style:family="table-column">
      <style:table-column-properties style:column-width="16.986cm" style:rel-column-width="65535*"/>
    </style:style>
    <style:style style:name="Tabla9.A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3.33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11" style:family="table">
      <style:table-properties style:width="12.753cm" fo:margin-left="4.27cm" fo:margin-right="-0.023cm" table:align="margins"/>
    </style:style>
    <style:style style:name="Tabla11.A" style:family="table-column">
      <style:table-column-properties style:column-width="12.753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2.753cm" fo:margin-left="4.27cm" fo:margin-right="-0.023cm" table:align="margins"/>
    </style:style>
    <style:style style:name="Tabla12.A" style:family="table-column">
      <style:table-column-properties style:column-width="12.753cm" style:rel-column-width="65535*"/>
    </style:style>
    <style:style style:name="Tabla1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indent="0.767cm" style:auto-text-indent="false"/>
    </style:style>
    <style:style style:name="P4" style:family="paragraph" style:parent-style-name="Standard">
      <style:paragraph-properties fo:margin-left="0cm" fo:margin-right="0cm" fo:text-indent="0.767cm" style:auto-text-indent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indent="0.767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indent="0.767cm" style:auto-text-indent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indent="0.767cm" style:auto-text-indent="false"/>
      <style:text-properties style:font-name="Arial"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Table_20_Contents"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9" text:anchor-type="page" text:anchor-page-number="1" svg:x="12.416cm" svg:y="2.12cm" svg:width="5.93cm" svg:height="4.473cm" draw:z-index="0">
        <draw:image xlink:href="https://encrypted-tbn2.gstatic.com/images?q=tbn:ANd9GcQpHdDHfo5nwhXVNMC8oe7Jdtxe_KlbRoGveXJFmKombuhqffckmQ" xlink:type="simple" xlink:show="embed" xlink:actuate="onLoad"/>
      </draw:frame>
      <draw:frame draw:style-name="fr2" draw:name="gráficos10" text:anchor-type="page" text:anchor-page-number="2" svg:x="3.076cm" svg:y="12.538cm" svg:width="3.374cm" svg:height="2.903cm" draw:z-index="1">
        <draw:image xlink:href="http://upload.wikimedia.org/wikipedia/commons/thumb/8/80/Knut_IMG_8095.jpg/220px-Knut_IMG_8095.jpg" xlink:type="simple" xlink:show="embed" xlink:actuate="onLoad"/>
      </draw:frame>
      <text:p text:style-name="P2"/>
      <text:p text:style-name="P2"/>
      <text:p text:style-name="P2"><text:tab/><text:span text:style-name="T8">EQUIPO <text:s text:c="2"/>OSO <text:s/>POLAR</text:span></text:p>
      <text:p text:style-name="P1"/>
      <text:p text:style-name="P1"/>
      <text:p text:style-name="P1"/>
      <text:p text:style-name="P1"/>
      <text:p text:style-name="P4"><text:span text:style-name="T1">NOME <text:s/>COMÚN</text:span><text:span text:style-name="T7">: </text:span><text:s/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/>
          </table:table-cell>
        </table:table-row>
      </table:table>
      <text:p text:style-name="P5"/>
      <text:p text:style-name="P4"><text:span text:style-name="T1">NOME <text:s/>CIENTÍFICO</text:span><text:span text:style-name="T7">: <text:s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8"/>
          </table:table-cell>
        </table:table-row>
      </table:table>
      <text:p text:style-name="P6"/>
      <text:p text:style-name="P4"><text:span text:style-name="T4">LUGARES NOS QUE HABITA <text:s/>E <text:s/>ESTADO DE CONSERVACIÓN</text:span><text:span text:style-name="T7">: 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>ALIMENTACIÓN <text:s/>E <text:s/>ESTILO <text:s/>DE <text:s/>VIDA<text:span text:style-name="T7">: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4"><text:span text:style-name="T1">RASGOS CARACTERÍSTICOS</text:span>: <text:span text:style-name="T2">(pelaxe, tamaño, corpo, pegadas, ...)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>OSOS <text:s/>POLARES <text:s/>EN <text:s/>ESPAÑA: 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5"/>
      <text:p text:style-name="P5"><text:soft-page-break/>COMPÓN <text:s/>EN <text:s/>IMAXES <text:s/>A <text:s/>EVOLUCIÓN DUN OSO POLAR</text:p>
      <text:p text:style-name="P4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C1" office:value-type="string">
            <text:p text:style-name="P8"/>
          </table:table-cell>
        </table:table-row>
      </table:table>
      <text:p text:style-name="P4"><text:s text:c="6"/>BEBÉ <text:s text:c="22"/>CACHORRO <text:s text:c="17"/>ADULTO</text:p>
      <text:p text:style-name="P4"/>
      <text:p text:style-name="P4"/>
      <text:p text:style-name="P5">CURIOSIDADES <text:s/>SOBRE <text:s/>OSOS <text:s/>POLARES:</text:p>
      <text:p text:style-name="P5"/>
      <text:p text:style-name="P3"><text:span text:style-name="T5">* </text:span><text:span text:style-name="T6">Quen <text:s/>foi <text:s/>Knut?? <text:s/></text:span><text:span text:style-name="T3"><text:s/></text:span></text:p>
      <text:p text:style-name="P7"/>
      <table:table table:name="Tabla8" table:style-name="Tabla8">
        <table:table-column table:style-name="Tabla8.A"/>
        <table:table-row>
          <table:table-cell table:style-name="Tabla8.A1" office:value-type="string">
            <text:p text:style-name="P8"/>
            <text:p text:style-name="P8"/>
            <text:p text:style-name="P8"/>
          </table:table-cell>
        </table:table-row>
      </table:table>
      <text:p text:style-name="P7"/>
      <text:p text:style-name="P4">* Que bebida usa un oso polar na publicidade?? <text:span text:style-name="T2">(Aportade imaxes)</text:span></text:p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8"/>
          </table:table-cell>
        </table:table-row>
      </table:table>
      <text:p text:style-name="Standard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C1" office:value-type="string">
            <text:p text:style-name="P8"/>
          </table:table-cell>
        </table:table-row>
      </table:table>
      <text:p text:style-name="P4"/>
      <text:p text:style-name="P4">* Houbo unha película protagonizada por osos polares. Cal é??</text:p>
      <text:p text:style-name="P4"><draw:frame draw:style-name="fr3" draw:name="gráficos1" text:anchor-type="paragraph" svg:x="0.783cm" svg:y="0.635cm" svg:width="3.048cm" svg:height="3.852cm" draw:z-index="2"><draw:image xlink:href="Pictures/2000000700000DC800000F4CC055F24D.svm" xlink:type="simple" xlink:show="embed" xlink:actuate="onLoad"/></draw:frame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8"/>
          </table:table-cell>
        </table:table-row>
      </table:table>
      <text:p text:style-name="P4">* De que nos fala??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7:57:04.59</meta:creation-date>
    <meta:editing-duration>PT13S</meta:editing-duration>
    <meta:editing-cycles>2</meta:editing-cycles>
    <meta:generator>OpenOffice.org/3.4.1$Win32 OpenOffice.org_project/341m1$Build-9593</meta:generator>
    <meta:document-statistic meta:table-count="12" meta:image-count="3" meta:object-count="0" meta:page-count="2" meta:paragraph-count="14" meta:word-count="76" meta:character-count="538"/>
    <dc:date>2013-10-04T17:57:17.82</dc:date>
  </office:meta>
</office:document-meta>
</file>