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style:min-row-height="5.159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02cm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02cm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="0.002cm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002cm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padding="0.097cm" fo:border="0.002cm solid #000000"/>
    </style:style>
    <style:style style:name="Tabla10" style:family="table">
      <style:table-properties style:width="12.647cm" fo:margin-left="4.376cm" fo:margin-right="-0.023cm" table:align="margins"/>
    </style:style>
    <style:style style:name="Tabla10.A" style:family="table-column">
      <style:table-column-properties style:column-width="12.647cm" style:rel-column-width="7170*"/>
    </style:style>
    <style:style style:name="Tabla10.A1" style:family="table-cell">
      <style:table-cell-properties fo:padding="0.097cm" fo:border="0.002cm solid #000000"/>
    </style:style>
    <style:style style:name="Tabla12" style:family="table">
      <style:table-properties style:width="12.647cm" fo:margin-left="4.376cm" fo:margin-right="-0.023cm" table:align="margins"/>
    </style:style>
    <style:style style:name="Tabla12.A" style:family="table-column">
      <style:table-column-properties style:column-width="12.647cm" style:rel-column-width="7170*"/>
    </style:style>
    <style:style style:name="Tabla12.A1" style:family="table-cell">
      <style:table-cell-properties fo:padding="0.097cm" fo:border="0.002cm solid #000000"/>
    </style:style>
    <style:style style:name="Tabla2" style:family="table">
      <style:table-properties style:width="12.647cm" fo:margin-left="4.376cm" fo:margin-right="-0.023cm" table:align="margins"/>
    </style:style>
    <style:style style:name="Tabla2.A" style:family="table-column">
      <style:table-column-properties style:column-width="12.647cm" style:rel-column-width="7170*"/>
    </style:style>
    <style:style style:name="Tabla2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" fo:font-size="20pt" style:font-size-asian="20pt" style:font-size-complex="20pt"/>
    </style:style>
    <style:style style:name="P3" style:family="paragraph" style:parent-style-name="Standard">
      <style:paragraph-properties fo:margin-left="0cm" fo:margin-right="0cm" fo:text-indent="0.767cm" style:auto-text-indent="false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indent="0.767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text-indent="0.767cm" style:auto-text-indent="false"/>
      <style:text-properties style:font-name="Arial"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Table_20_Contents">
      <style:text-properties style:font-name="Arial" fo:font-size="16pt" style:font-size-asian="16pt" style:font-size-complex="16pt"/>
    </style:style>
    <style:style style:name="P8" style:family="paragraph" style:parent-style-name="Table_20_Contents"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margin-left="0cm" fo:margin-right="0cm" fo:text-indent="0.767cm" style:auto-text-indent="false"/>
    </style:style>
    <style:style style:name="P10" style:family="paragraph" style:parent-style-name="Standard">
      <style:paragraph-properties fo:margin-left="0cm" fo:margin-right="0cm" fo:text-indent="0.767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text-indent="0.767cm" style:auto-text-indent="false"/>
      <style:text-properties style:font-name="Arial" fo:font-size="16pt" style:font-size-asian="16pt" style:font-size-complex="16pt"/>
    </style:style>
    <style:style style:name="P12" style:family="paragraph" style:parent-style-name="Standard">
      <style:paragraph-properties fo:margin-left="0cm" fo:margin-right="0cm" fo:text-indent="0.767cm" style:auto-text-indent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Arial" fo:font-size="16pt" style:font-size-asian="16pt" style:font-size-complex="16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.767cm" fo:margin-bottom="0cm" style:wrap="right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7" text:anchor-type="page" text:anchor-page-number="1" svg:x="13.256cm" svg:y="1.984cm" svg:width="5.593cm" svg:height="4.001cm" draw:z-index="0">
        <draw:image xlink:href="http://osos.anipedia.net/images/foto-oso-panda-bambu.jpg" xlink:type="simple" xlink:show="embed" xlink:actuate="onLoad"/>
      </draw:frame>
      <draw:frame draw:style-name="fr2" draw:name="gráficos8" text:anchor-type="page" text:anchor-page-number="2" svg:x="2.528cm" svg:y="16.196cm" svg:width="3.013cm" svg:height="3.852cm" draw:z-index="1">
        <draw:image xlink:href="http://t3.gstatic.com/images?q=tbn:ANd9GcTlbEdY-a9RgAuAQj7fVIFMID8PEngy5_XcsbPEV_wMUiltwDm9" xlink:type="simple" xlink:show="embed" xlink:actuate="onLoad"/>
      </draw:frame>
      <draw:frame draw:style-name="fr3" draw:name="gráficos9" text:anchor-type="page" text:anchor-page-number="2" svg:x="2.129cm" svg:y="22.331cm" svg:width="3.937cm" svg:height="3.688cm" draw:z-index="2">
        <draw:image xlink:href="http://www.manuelrivas.com/wp-content/uploads/2011/08/wwf.jpg" xlink:type="simple" xlink:show="embed" xlink:actuate="onLoad"/>
      </draw:frame>
      <text:p text:style-name="P2"/>
      <text:p text:style-name="P2"/>
      <text:p text:style-name="P2"><text:tab/><text:span text:style-name="T6">EQUIPO <text:s text:c="2"/>OSO <text:s/>PANDA</text:span></text:p>
      <text:p text:style-name="P1"/>
      <text:p text:style-name="P1"/>
      <text:p text:style-name="P1"/>
      <text:p text:style-name="P1"/>
      <text:p text:style-name="P3"><text:span text:style-name="T1">NOME <text:s/>COMÚN</text:span><text:span text:style-name="T5">: </text:span><text:s/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7"/>
          </table:table-cell>
        </table:table-row>
      </table:table>
      <text:p text:style-name="P4"/>
      <text:p text:style-name="P3"><text:span text:style-name="T1">NOME <text:s/>CIENTÍFICO</text:span><text:span text:style-name="T5">: <text:s/>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7"/>
          </table:table-cell>
        </table:table-row>
      </table:table>
      <text:p text:style-name="P12"/>
      <text:p text:style-name="P3"><text:span text:style-name="T3">LUGARES NOS QUE HABITA <text:s/>E <text:s/>ESTADO DE CONSERVACIÓN</text:span><text:span text:style-name="T5">: </text:span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7"/>
            <text:p text:style-name="P7"/>
            <text:p text:style-name="P7"/>
          </table:table-cell>
        </table:table-row>
      </table:table>
      <text:p text:style-name="P4"/>
      <text:p text:style-name="P4">ALIMENTACIÓN <text:s/>E <text:s/>ESTILO <text:s/>DE <text:s/>VIDA<text:span text:style-name="T5">:</text:span>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"/>
      <text:p text:style-name="P3"><text:span text:style-name="T1">RASGOS CARACTERÍSTICOS</text:span>: <text:span text:style-name="T2">(pelaxe, tamaño, corpo, pegadas, ...)</text:span>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7"/>
            <text:p text:style-name="P7"/>
            <text:p text:style-name="P7"/>
          </table:table-cell>
        </table:table-row>
      </table:table>
      <text:p text:style-name="P3"><text:span text:style-name="T1"/></text:p>
      <text:p text:style-name="P3"><text:span text:style-name="T1">HISTORIA</text:span>: <text:span text:style-name="T2">(descubridor da especie e curiosidades chinesas)</text:span></text:p>
      <table:table table:name="Tabla8" table:style-name="Tabla8">
        <table:table-column table:style-name="Tabla8.A"/>
        <table:table-row>
          <table:table-cell table:style-name="Tabla8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"><text:soft-page-break/>COMPÓN <text:s/>EN <text:s/>IMAXES <text:s/>A <text:s/>EVOLUCIÓN DUN OSO PANDA</text:p>
      <text:p text:style-name="P3"/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C1" office:value-type="string">
            <text:p text:style-name="P7"/>
          </table:table-cell>
        </table:table-row>
      </table:table>
      <text:p text:style-name="P3"><text:s text:c="6"/>BEBÉ <text:s text:c="22"/>CACHORRO <text:s text:c="17"/>ADULTO</text:p>
      <text:p text:style-name="P3"/>
      <text:p text:style-name="P3"/>
      <text:p text:style-name="P4">CURIOSIDADES <text:s/>SOBRE <text:s/>OSOS <text:s/>PANDA:</text:p>
      <text:p text:style-name="P4"/>
      <text:p text:style-name="P3">* <text:s/>Quen <text:s/>é <text:s/>CHULIN??</text:p>
      <table:table table:name="Tabla9" table:style-name="Tabla9">
        <table:table-column table:style-name="Tabla9.A"/>
        <table:table-row>
          <table:table-cell table:style-name="Tabla9.A1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3"><text:s text:c="4"/></text:p>
      <text:p text:style-name="P13"><text:s text:c="3"/>* E este oso, como se chama??</text:p>
      <text:p text:style-name="P13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7"/>
          </table:table-cell>
        </table:table-row>
      </table:table>
      <text:p text:style-name="P6"><text:span text:style-name="T4"><text:s text:c="3"/>* En que película sae?? </text:span><text:bookmark text:name="irc_mi"/><text:s/></text:p>
      <text:p text:style-name="P3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7"/>
          </table:table-cell>
        </table:table-row>
      </table:table>
      <text:p text:style-name="P3"/>
      <text:p text:style-name="P9"><text:span text:style-name="T4">* De que é símbolo este oso panda?? En que consiste?</text:span></text:p>
      <text:p text:style-name="P9"><text:bookmark text:name="irc_mi1"/><text:s/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7:42:08.99</meta:creation-date>
    <meta:editing-duration>PT7M38S</meta:editing-duration>
    <meta:editing-cycles>2</meta:editing-cycles>
    <meta:generator>OpenOffice.org/3.4.1$Win32 OpenOffice.org_project/341m1$Build-9593</meta:generator>
    <meta:document-statistic meta:table-count="11" meta:image-count="3" meta:object-count="0" meta:page-count="2" meta:paragraph-count="16" meta:word-count="76" meta:character-count="538"/>
    <dc:date>2013-10-04T17:49:47.31</dc:date>
  </office:meta>
</office:document-meta>
</file>