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Current da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Mes</text:p>
          </table:table-cell>
          <table:table-cell table:style-name="ce1" office:value-type="string">
            <text:p>Temperatura</text:p>
          </table:table-cell>
          <table:table-cell table:style-name="ce1" office:value-type="string">
            <text:p>Precipitacións</text:p>
          </table:table-cell>
          <table:table-cell/>
        </table:table-row>
        <table:table-row table:style-name="ro1">
          <table:table-cell/>
          <table:table-cell table:style-name="ce2" office:value-type="string">
            <text:p>Xaneiro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0">
            <text:p>60</text:p>
          </table:table-cell>
          <table:table-cell/>
        </table:table-row>
        <table:table-row table:style-name="ro1">
          <table:table-cell/>
          <table:table-cell table:style-name="ce2" office:value-type="string">
            <text:p>Febreiro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/>
          <table:table-cell table:style-name="ce2" office:value-type="string">
            <text:p>Marzo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ce2" office:value-type="string">
            <text:p>Abril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0">
            <text:p>90</text:p>
          </table:table-cell>
          <table:table-cell/>
        </table:table-row>
        <table:table-row table:style-name="ro1">
          <table:table-cell/>
          <table:table-cell table:style-name="ce2" office:value-type="string">
            <text:p>Mai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2" office:value-type="string">
            <text:p>Xuño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/>
          <table:table-cell table:style-name="ce2" office:value-type="string">
            <text:p>Xull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2" office:value-type="string">
            <text:p>Agosto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1">
          <table:table-cell/>
          <table:table-cell table:style-name="ce2" office:value-type="string">
            <text:p>Setembro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5">
            <text:p>95</text:p>
          </table:table-cell>
          <table:table-cell/>
        </table:table-row>
        <table:table-row table:style-name="ro1">
          <table:table-cell/>
          <table:table-cell table:style-name="ce2" office:value-type="string">
            <text:p>Outubro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0">
            <text:p>80</text:p>
          </table:table-cell>
          <table:table-cell/>
        </table:table-row>
        <table:table-row table:style-name="ro1">
          <table:table-cell/>
          <table:table-cell table:style-name="ce2" office:value-type="string">
            <text:p>Novembro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0">
            <text:p>90</text:p>
          </table:table-cell>
          <table:table-cell/>
        </table:table-row>
        <table:table-row table:style-name="ro1">
          <table:table-cell/>
          <table:table-cell table:style-name="ce2" office:value-type="string">
            <text:p>Decembro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0">
            <text:p>11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Current data'.F39" table:end-x="2.231cm" table:end-y="0.09cm" draw:z-index="0" draw:style-name="gr1" svg:width="15.966cm" svg:height="9.797cm" svg:x="0cm" svg:y="0.111cm">
              <draw:object draw:notify-on-update-of-ranges="'Current data'.B3:'Current data'.B14 'Current data'.D2:'Current data'.D2 'Current data'.D3:'Current data'.D14 'Current data'.C2:'Current data'.C2 'Current data'.C3:'Current data'.C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 style:data-style-name="N2" text:time-value="0000-00-00T14:56: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o </meta:initial-creator>
    <meta:creation-date>2013-03-14T14:57:16</meta:creation-date>
    <meta:editing-duration>PT18M41S</meta:editing-duration>
    <meta:editing-cycles>3</meta:editing-cycles>
    <meta:generator>LibreOffice/4.0.1.2$Linux_X86_64 LibreOffice_project/400m0$Build-2</meta:generator>
    <dc:date>2013-03-14T15:15:59</dc:date>
    <dc:creator>sindo </dc:creator>
    <meta:document-statistic meta:table-count="1" meta:cell-count="3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/>
      <style:graphic-properties svg:stroke-color="#004586"/>
      <style:text-properties fo:color="#004586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ff420e"/>
      <style:text-properties fo:color="#ff420e" fo:font-size="10pt" style:font-size-asian="10pt" style:font-size-complex="10pt"/>
    </style:style>
    <style:style style:name="ch8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67cm" svg:height="9.798cm" xlink:href=".." xlink:type="simple" chart:class="chart:bar" chart:style-name="ch1">
        <chart:legend chart:legend-position="top" svg:x="4.798cm" svg:y="0.71cm" style:legend-expansion="wide" chart:style-name="ch2"/>
        <chart:plot-area chart:style-name="ch3" table:cell-range-address="'Current data'.B2:'Current data'.D14" chart:data-source-has-labels="both" svg:x="0.309cm" svg:y="1.408cm" svg:width="15.471cm" svg:height="8.217cm">
          <chartooo:coordinate-region svg:x="0.93cm" svg:y="1.607cm" svg:width="14.042cm" svg:height="6.384cm"/>
          <chart:axis chart:dimension="x" chart:name="primary-x" chart:style-name="ch4" chartooo:axis-type="text">
            <chart:categories table:cell-range-address="'Current data'.B3:'Current data'.B1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Current data'.D3:'Current data'.D14" chart:label-cell-address="'Current data'.D2:'Current data'.D2" chart:class="chart:bar">
            <chart:data-point chart:repeated="12"/>
          </chart:series>
          <chart:series chart:attached-axis="primary-y" chart:style-name="ch9" chart:values-cell-range-address="'Current data'.C3:'Current data'.C14" chart:label-cell-address="'Current data'.C2:'Current data'.C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óns</text:p>
                <draw:g>
                  <svg:desc>'Current data'.D2:'Current data'.D2</svg:desc>
                </draw:g>
              </table:table-cell>
              <table:table-cell office:value-type="string">
                <text:p>Temperatura</text:p>
                <draw:g>
                  <svg:desc>'Current data'.C2:'Current data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aneiro</text:p>
                <draw:g>
                  <svg:desc>'Current data'.B3:'Current data'.B14</svg:desc>
                </draw:g>
              </table:table-cell>
              <table:table-cell office:value-type="float" office:value="60">
                <text:p>60</text:p>
                <draw:g>
                  <svg:desc>'Current data'.D3:'Current data'.D14</svg:desc>
                </draw:g>
              </table:table-cell>
              <table:table-cell office:value-type="float" office:value="5">
                <text:p>5</text:p>
                <draw:g>
                  <svg:desc>'Current data'.C3:'Current data'.C14</svg:desc>
                </draw:g>
              </table:table-cell>
            </table:table-row>
            <table:table-row>
              <table:table-cell office:value-type="string">
                <text:p>Febreiro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0">
                <text:p>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Xuño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Xullo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95">
                <text:p>9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90">
                <text:p>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cembro</text:p>
              </table:table-cell>
              <table:table-cell office:value-type="float" office:value="110">
                <text:p>1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