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DC000000329C68318985E8E49B.png" manifest:media-type="image/png"/>
  <manifest:file-entry manifest:full-path="Pictures/10000000000000B20000003F795262A8B555C65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.5pt" style:font-name-asian="Tahoma" style:font-size-asian="9.5pt" style:font-name-complex="Tahoma" style:font-size-complex="9.5pt"/>
    </style:style>
    <style:style style:name="P2" style:family="paragraph" style:parent-style-name="Standard">
      <style:paragraph-properties fo:line-height="150%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3pt" fo:font-weight="bold" officeooo:rsid="00284c3e" officeooo:paragraph-rsid="00284c3e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/>
      <style:text-properties style:font-name="Arial" fo:font-size="12pt" fo:font-weight="normal" officeooo:rsid="00284c3e" officeooo:paragraph-rsid="00284c3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 Narrow" fo:font-weight="bold" officeooo:paragraph-rsid="002d9bc0" style:font-weight-asian="bold" style:font-name-complex="Arial Narrow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 Narrow" fo:font-weight="bold" officeooo:paragraph-rsid="002d9bc0" style:font-weight-asian="bold" style:font-name-complex="Arial Narrow" style:font-weight-complex="bold"/>
    </style:style>
    <style:style style:name="P8" style:family="paragraph" style:parent-style-name="Standard" style:master-page-name="Standard">
      <style:paragraph-properties fo:line-height="150%" style:page-number="1"/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d9bc0"/>
    </style:style>
    <style:style style:name="T2" style:family="text">
      <style:text-properties fo:font-size="11pt" fo:language="gl" fo:country="ES" officeooo:rsid="002d9bc0" style:font-name-asian="Calibri" style:font-size-asian="11pt" style:language-asian="zh" style:country-asian="CN" style:font-size-complex="11pt" style:language-complex="ar" style:country-complex="SA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Arial Unicode MS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Arial Unicode MS" style:font-size-complex="9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827cm" fo:min-width="6.2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2"/>
      <text:p text:style-name="P3"/>
      <text:p text:style-name="P5"/>
      <text:p text:style-name="P5"/>
      <text:p text:style-name="P5"/>
      <text:p text:style-name="P4"/>
      <text:p text:style-name="P6">D/Dª......................................................................................................co<text:span text:style-name="T1">n </text:span>DNI <text:s text:c="2"/>.......................................................... , como nai/pai/titor/a do alumno <text:s/>...................................................................................SOLICITO ao abeiro da lexislación vixente que para o próximo curso escolar 2021/2022 o meu fillo/a reciba, (marque cun X a opción elexida): </text:p>
      <text:p text:style-name="P6"/>
      <text:p text:style-name="P6">Relixión católica </text:p>
      <text:p text:style-name="P6">Outra relixión: ..............................................................(*) </text:p>
      <text:p text:style-name="P6">Atención educativa</text:p>
      <text:p text:style-name="P6"/>
      <text:p text:style-name="P6"><text:s/>(*) Sempre que se cumpra a condición de número suficiente de alumnado matriculado nesta relixión </text:p>
      <text:p text:style-name="P6"/>
      <text:p text:style-name="P6"/>
      <text:p text:style-name="P6"/>
      <text:p text:style-name="P7"><text:span text:style-name="T2">Traba,...............</text:span> de xuño de 2021. </text:p>
      <text:p text:style-name="P6"/>
      <text:p text:style-name="P6"/>
      <text:p text:style-name="P6"/>
      <text:p text:style-name="P6"/>
      <text:p text:style-name="P6">Asdo.: <text:tab/><text:tab/><text:tab/><text:tab/><text:tab/><text:tab/><text:tab/><text:tab/>Asdo.: </text:p>
      <text:p text:style-name="P6">(Nome e sinatura do pai) <text:tab/><text:tab/><text:tab/><text:tab/><text:tab/>(Nome e sinatura da nai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formulario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4" style:family="paragraph" style:parent-style-name="Default" style:next-style-name="Default">
      <style:paragraph-properties style:line-height-at-least="0.39cm"/>
      <style:text-properties fo:color="#000000" loext:opacity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ndale Sans UI" style:font-family-asian="'Andale Sans UI', 'Times New Roman'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independiente_20_Car" style:display-name="Texto independiente Car" style:family="text">
      <style:text-properties fo:font-size="12pt" fo:language="none" fo:country="none" style:font-size-asian="12pt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e1" style:family="text" style:parent-style-name="Fuente_20_de_20_párrafo_20_predeter.">
      <style:text-properties fo:color="#000000" loext:opacity="100%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9.5pt" style:font-name-asian="Tahoma" style:font-size-asian="9.5pt" style:font-name-complex="Tahoma" style:font-size-complex="9.5pt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Arial Unicode MS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italic" fo:text-shadow="none" style:text-underline-style="none" fo:font-weight="normal" style:letter-kerning="true" style:font-name-asian="Arial Unicode MS" style:font-size-asian="9pt" style:font-style-asian="italic" style:font-weight-asian="normal" style:font-name-complex="Arial Unicode MS" style:font-size-complex="9pt" style:font-style-complex="italic" style:font-weight-complex="normal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Arial Unicode MS" style:font-size-complex="9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827cm" fo:min-width="6.20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name="Forma1" draw:style-name="Mgr1"><draw:frame draw:style-name="Mgr2" draw:text-style-name="MP2" svg:width="4.481cm" svg:height="1.019cm" svg:x="0.025cm" svg:y="0.114cm"><draw:image xlink:href="Pictures/10000200000000DC000000329C68318985E8E49B.png" xlink:type="simple" xlink:show="embed" xlink:actuate="onLoad" draw:mime-type="image/png"><text:p/></draw:image></draw:frame><draw:frame draw:style-name="Mgr2" draw:text-style-name="MP2" svg:width="4.017cm" svg:height="1.421cm" svg:x="12.935cm" svg:y="0.07cm"><draw:image xlink:href="Pictures/10000000000000B20000003F795262A8B555C658.jpg" xlink:type="simple" xlink:show="embed" xlink:actuate="onLoad" draw:mime-type="image/jpeg"><text:p/></draw:image></draw:frame><draw:frame draw:style-name="Mgr3" draw:text-style-name="MP4" svg:width="6.709cm" svg:height="2.079cm" svg:x="5.206cm" svg:y="0.056cm"><draw:text-box><text:p text:style-name="MP3"><text:span text:style-name="MT1">CEIP PLURILINGÜE PEPE DE XAN BAÑA</text:span></text:p><text:p text:style-name="MP3"><text:span text:style-name="MT2">Traba – Castriz, s/n 15848 Santa Comba</text:span></text:p><text:p text:style-name="MP3"><text:span text:style-name="MT2">Tfno: 881866641 / Fax: 881866642</text:span></text:p><text:p text:style-name="MP3"><text:span text:style-name="MT3"><text:a xlink:href="mailto:ceip.pepedexan@edu.xunta.es" xlink:type="simple">ceip.pepedexan@edu.xunta.es</text:a></text:span></text:p><text:p text:style-name="MP3"><text:span text:style-name="MT4"/></text:p></draw:text-box></draw:frame></draw:g><text:s text:c="66"/></text:p>
        <text:p text:style-name="MP1"><text:s text:c="106"/></text:p>
        <text:p text:style-name="Standard"><text:s text:c="29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RIA AVALIATIVA DO PROGRAMA  DO PROXECTO PLURILINGÜE</dc:title>
    <meta:initial-creator>Consellería de Educación e O. U.</meta:initial-creator>
    <meta:creation-date>2014-09-23T16:12:00</meta:creation-date>
    <dc:date>2021-06-22T11:44:22.849000000</dc:date>
    <meta:print-date>2021-04-30T11:36:55.488000000</meta:print-date>
    <meta:editing-cycles>22</meta:editing-cycles>
    <meta:editing-duration>PT2H44M55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11" meta:word-count="70" meta:character-count="965" meta:non-whitespace-character-count="678"/>
  </office:meta>
</office:document-meta>
</file>