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DC000000329C68318985E8E49B.png" manifest:media-type="image/png"/>
  <manifest:file-entry manifest:full-path="Pictures/10000000000000B20000003F795262A8B555C6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9.5pt" style:font-name-asian="Tahoma" style:font-size-asian="9.5pt" style:font-name-complex="Tahoma" style:font-size-complex="9.5pt"/>
    </style:style>
    <style:style style:name="P2" style:family="paragraph" style:parent-style-name="Standard">
      <style:paragraph-properties fo:line-height="150%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 Narrow" fo:font-weight="bold" officeooo:paragraph-rsid="001bb2d4" style:font-weight-asian="bold" style:font-name-complex="Arial Narrow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3pt" fo:font-weight="bold" officeooo:rsid="00284c3e" officeooo:paragraph-rsid="00284c3e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/>
      <style:text-properties style:font-name="Arial" fo:font-size="12pt" fo:font-weight="normal" officeooo:rsid="00284c3e" officeooo:paragraph-rsid="00284c3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/>
      <style:text-properties fo:color="#000000" loext:opacity="100%" style:font-name="Arial" fo:font-size="12pt" fo:font-weight="normal" officeooo:rsid="002d4c16" officeooo:paragraph-rsid="002d4c1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/>
      <style:text-properties fo:color="#000000" loext:opacity="100%" style:font-name="Arial" fo:font-size="12pt" fo:font-weight="normal" officeooo:rsid="002f1b20" officeooo:paragraph-rsid="002f1b20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list-style-name="L1">
      <style:paragraph-properties fo:line-height="150%"/>
      <style:text-properties fo:color="#000000" loext:opacity="100%" style:font-name="Arial" fo:font-size="12pt" fo:font-weight="normal" officeooo:rsid="002f1b20" officeooo:paragraph-rsid="002f1b20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line-height="150%"/>
      <style:text-properties fo:color="#000000" loext:opacity="100%" style:font-name="Arial" fo:font-size="12pt" fo:font-weight="normal" officeooo:rsid="002f1b20" officeooo:paragraph-rsid="003235d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/>
      <style:text-properties fo:color="#000000" loext:opacity="100%" style:font-name="Arial" fo:font-size="12pt" fo:font-weight="normal" officeooo:rsid="003235d2" officeooo:paragraph-rsid="003235d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/>
      <style:text-properties fo:color="#000000" loext:opacity="100%" style:font-name="Arial" fo:font-size="12pt" fo:font-weight="bold" officeooo:rsid="002d4c16" officeooo:paragraph-rsid="002d4c1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/>
      <style:text-properties fo:color="#000000" loext:opacity="100%" style:font-name="Arial" fo:font-size="12pt" fo:font-weight="bold" officeooo:rsid="002f1b20" officeooo:paragraph-rsid="002f1b2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Arial" fo:font-size="12pt" fo:font-weight="normal" officeooo:rsid="00284c3e" officeooo:paragraph-rsid="002f1b2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line-height="150%" style:page-number="1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f1b2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0bbd7" style:font-weight-asian="normal" style:font-weight-complex="normal"/>
    </style:style>
    <style:style style:name="T4" style:family="text">
      <style:text-properties officeooo:rsid="003235d2"/>
    </style:style>
    <style:style style:name="T5" style:family="text">
      <style:text-properties officeooo:rsid="003672e2"/>
    </style:style>
    <style:style style:name="T6" style:family="text">
      <style:text-properties fo:language="gl" fo:country="ES" officeooo:rsid="003672e2" style:font-name-asian="Calibri" style:language-asian="zh" style:country-asian="CN" style:language-complex="ar" style:country-complex="SA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Arial Unicode MS" style:font-size-asian="9pt" style:font-style-asian="normal" style:font-weight-asian="bold" style:font-name-complex="Arial Unicode MS" style:font-size-complex="9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italic" fo:text-shadow="none" style:text-underline-style="none" fo:font-weight="normal" style:letter-kerning="true" style:font-name-asian="Arial Unicode MS" style:font-size-asian="9pt" style:font-style-asian="italic" style:font-weight-asian="normal" style:font-name-complex="Arial Unicode MS" style:font-size-complex="9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827cm" fo:min-width="6.2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/>
      <text:p text:style-name="P6">ORDE do 6 de maio de 2021 pola que se regula a participación no fondo solidario de libros de texto e se convocan axudas para adquirir libros de texto e material escolar destinadas ao alumnado matriculado en educación primaria, educación secundaria obrigatoria e educación especial en centros docentes sostidos con fondos públicos, para o curso escolar 2021/22 (código de procedemento ED330B). </text:p>
      <text:p text:style-name="P6"/>
      <text:p text:style-name="P12">FONDO SOLIDARIO DE LIBROS DE TEXTO</text:p>
      <text:p text:style-name="P7">Alumnado matriculado para o vindeiro curso 2021/2022 en 3º, 4º, 5º e 6º de Educación Primaria e ESO.</text:p>
      <text:p text:style-name="P12">AXUDAS PARA ADQUIRIR LIBROS DE TEXTO (VALES)</text:p>
      <text:p text:style-name="P7">Alumnado matriculado para o vindeiro curso 2021/2022 en 1º e 2º de Educación Primaria e Educación Especial.</text:p>
      <text:p text:style-name="P12">AXUDAS PARA ADQUIRIR MATERIAL ESCOLAR (VALES)</text:p>
      <text:p text:style-name="P7">Alumnado matriculado para o vindeiro curso en Educación Primaria, Secundaria e Educación Especial.</text:p>
      <text:p text:style-name="P12">PRESENTACIÓN DE SOLICITUDES</text:p>
      <text:p text:style-name="P7">Poderán presentar solicitudes os pais, nais, titores ou representantes legais do alumnado.</text:p>
      <text:p text:style-name="P7">A solicitude será única para todos os fillos e para todas as axudas, unha única solicitude por familia.</text:p>
      <text:p text:style-name="P7">Iniciarase o día 21 de maio e rematará o día 22 de xuño de 2021.</text:p>
      <text:p text:style-name="P12">DEVOLUCIÓN DOS LIBROS DE TEXTO</text:p>
      <text:p text:style-name="P7">Ao rematar o presente curso 2020/2021, o alumnado beneficiario de libros de texto ou do material reutilizable recibido do fondo solidario ou adquirido con axudas para libros de texto deberá devolvelos ao centro <text:span text:style-name="T6">como data límite ata o</text:span> 22 de xuño de 2021.</text:p>
      <text:p text:style-name="P12">RENDA PER CÁPITA DA UNIDADE FAMILIAR</text:p>
      <text:p text:style-name="P7">O cálculo <text:s/>da renda per cápita realizarase da seguinte forma:</text:p>
      <text:p text:style-name="P7">- <text:s/>Datos do exercicio fiscal 2019.</text:p>
      <text:p text:style-name="P7">- Sumaranse os recadros 435 e o 460 de cada un dos membros da familia que te<text:span text:style-name="T5">ña</text:span>n ingresos.</text:p>
      <text:p text:style-name="P7"/>
      <text:p text:style-name="P7"/>
      <text:p text:style-name="P7"/>
      <text:p text:style-name="P7"><text:soft-page-break/></text:p>
      <text:p text:style-name="P7">- Dividirase o resultado da suma anterior polo número de membros da unidade familiar a 31/12/2019.</text:p>
      <text:p text:style-name="P7">- <text:span text:style-name="T1">No caso de non presentar declaración, teranse en conta os ingresos de acordo cos datos tributarios facilitados pola AEAT.</text:span></text:p>
      <text:p text:style-name="P13">DOCUMENTACIÓN A PRESENTAR.</text:p>
      <text:p text:style-name="P13">- <text:span text:style-name="T2">Entregar</text:span><text:span text:style-name="T3"> cuberto o Anexo I e Anexo II da orde, preferentemente por vía telemática a través da aplicación Fondolibros, ainda que tamén se pode presentar de xeito presencial no centro educativo. Prégase pedir cita previamente para facer dito trámite.</text:span></text:p>
      <text:p text:style-name="P8">- Fotocopia do libro de familia onde figuren todos os membros da unidade familiar. Nos casos en que non teñan libro de familia ou este non reflicta a situación a 31/12/2019, deberán presentar un dos seguintes documentos:</text:p>
      <text:list xml:id="list2492163147" text:style-name="L1">
        <text:list-item>
          <text:p text:style-name="P10">Sentenza xudicial de separación ou divorcio e/ou convenio regulador <text:span text:style-name="T4">onde conste a atribución da custodia do menor.</text:span></text:p>
        </text:list-item>
      </text:list>
      <text:p text:style-name="P11">Excepcionalmente, cando non sexa posible facelo polos medios anteriores, poderase acreditar o número de membros computables utilizando algún dos seguintes medios:</text:p>
      <text:list xml:id="list182633079712322" text:continue-numbering="true" text:style-name="L1">
        <text:list-header>
          <text:p text:style-name="P10">Certificado de convivencia (empadronamento).</text:p>
          <text:p text:style-name="P9">Informe dos servizo sociais do concello que acredite a situación familiar.</text:p>
        </text:list-header>
      </text:list>
      <text:p text:style-name="P8">- No caso de non autorizar a consulta de xeito telemático, fotocopia do DNI ou NIE dos membros computables da unidade familiar.</text:p>
      <text:p text:style-name="P8">- No caso de discapacidade dalgún dos membros da unidade familiar incluídos na solicitude, deberán achegar o certificado acreditativo do grao da discapacidade, agás que fose emitido pola Xunta de Galicia, que só se presentará se non autoriza expresamente a súa verificación.</text:p>
      <text:p text:style-name="P8">- No caso de situación de violencia de xénero, documentación acreditativa.</text:p>
      <text:p text:style-name="P8"/>
      <text:p text:style-name="P14"/>
      <text:p text:style-name="P5"/>
      <text:p text:style-name="P5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formulario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4" style:family="paragraph" style:parent-style-name="Default" style:next-style-name="Default">
      <style:paragraph-properties style:line-height-at-least="0.39cm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independiente_20_Car" style:display-name="Texto independiente Car" style:family="text">
      <style:text-properties fo:font-size="12pt" fo:language="none" fo:country="none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e1" style:family="text" style:parent-style-name="Fuente_20_de_20_párrafo_20_predeter.">
      <style:text-properties fo:color="#000000" loext:opacity="100%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9.5pt" style:font-name-asian="Tahoma" style:font-size-asian="9.5pt" style:font-name-complex="Tahoma" style:font-size-complex="9.5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Arial Unicode MS" style:font-size-asian="9pt" style:font-style-asian="normal" style:font-weight-asian="bold" style:font-name-complex="Arial Unicode MS" style:font-size-complex="9pt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italic" fo:text-shadow="none" style:text-underline-style="none" fo:font-weight="normal" style:letter-kerning="true" style:font-name-asian="Arial Unicode MS" style:font-size-asian="9pt" style:font-style-asian="italic" style:font-weight-asian="normal" style:font-name-complex="Arial Unicode MS" style:font-size-complex="9pt" style:font-style-complex="italic" style:font-weight-complex="normal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827cm" fo:min-width="6.2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1" draw:name="Forma1" draw:style-name="Mgr1"><draw:frame draw:style-name="Mgr2" draw:text-style-name="MP2" svg:width="4.481cm" svg:height="1.019cm" svg:x="0.025cm" svg:y="0.114cm"><draw:image xlink:href="Pictures/10000200000000DC000000329C68318985E8E49B.png" xlink:type="simple" xlink:show="embed" xlink:actuate="onLoad" draw:mime-type="image/png"><text:p/></draw:image></draw:frame><draw:frame draw:style-name="Mgr2" draw:text-style-name="MP2" svg:width="4.017cm" svg:height="1.421cm" svg:x="12.935cm" svg:y="0.07cm"><draw:image xlink:href="Pictures/10000000000000B20000003F795262A8B555C658.jpg" xlink:type="simple" xlink:show="embed" xlink:actuate="onLoad" draw:mime-type="image/jpeg"><text:p/></draw:image></draw:frame><draw:frame draw:style-name="Mgr3" draw:text-style-name="MP4" svg:width="6.709cm" svg:height="2.079cm" svg:x="5.206cm" svg:y="0.056cm"><draw:text-box><text:p text:style-name="MP3"><text:span text:style-name="MT1">CEIP PLURILINGÜE PEPE DE XAN BAÑA</text:span></text:p><text:p text:style-name="MP3"><text:span text:style-name="MT2">Traba – Castriz, s/n 15848 Santa Comba</text:span></text:p><text:p text:style-name="MP3"><text:span text:style-name="MT2">Tfno: 881866641 / Fax: 881866642</text:span></text:p><text:p text:style-name="MP3"><text:span text:style-name="MT3"><text:a xlink:href="mailto:ceip.pepedexan@edu.xunta.es" xlink:type="simple">ceip.pepedexan@edu.xunta.es</text:a></text:span></text:p><text:p text:style-name="MP3"><text:span text:style-name="MT4"/></text:p></draw:text-box></draw:frame></draw:g><text:s text:c="66"/></text:p>
        <text:p text:style-name="MP1"><text:s text:c="106"/></text:p>
        <text:p text:style-name="Standard"><text:s text:c="29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RIA AVALIATIVA DO PROGRAMA  DO PROXECTO PLURILINGÜE</dc:title>
    <meta:initial-creator>Consellería de Educación e O. U.</meta:initial-creator>
    <meta:creation-date>2014-09-23T16:12:00</meta:creation-date>
    <dc:date>2021-05-24T18:26:32.221000000</dc:date>
    <meta:print-date>2021-04-30T11:36:55.488000000</meta:print-date>
    <meta:editing-cycles>22</meta:editing-cycles>
    <meta:editing-duration>PT2H46M4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32" meta:word-count="511" meta:character-count="3398" meta:non-whitespace-character-count="2715"/>
  </office:meta>
</office:document-meta>
</file>