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DC000000329C68318985E8E49B.png" manifest:media-type="image/png"/>
  <manifest:file-entry manifest:full-path="Pictures/10000000000000B20000003F795262A8B555C6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normal" officeooo:rsid="002cc698" officeooo:paragraph-rsid="002cc698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normal" officeooo:rsid="002cc698" officeooo:paragraph-rsid="002cc69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normal" officeooo:rsid="002cc698" officeooo:paragraph-rsid="002cc69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01bb2d4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284c3e" officeooo:paragraph-rsid="00284c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3pt" fo:font-weight="normal" officeooo:rsid="00284c3e" officeooo:paragraph-rsid="00284c3e" style:font-size-asian="13pt" style:font-weight-asian="normal" style:font-size-complex="13pt" style:font-weight-complex="normal"/>
    </style:style>
    <style:style style:name="P9" style:family="paragraph" style:parent-style-name="Standard" style:master-page-name="Standard">
      <style:paragraph-properties fo:line-height="150%" style:page-number="1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cc698" style:font-size-asian="12pt" style:font-size-complex="12pt"/>
    </style:style>
    <style:style style:name="T3" style:family="text">
      <style:text-properties officeooo:rsid="002ecafb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3">CURSO 202<text:span text:style-name="T3">2</text:span>/202<text:span text:style-name="T3">3</text:span></text:p>
      <text:p text:style-name="P5"/>
      <text:p text:style-name="P5">AUTORIZACIÓN PARA A REALIZACIÓN DE ACTIVIDADES COMPLEMENTARIAS E EXTRAESCOLARES</text:p>
      <text:p text:style-name="P4"/>
      <text:p text:style-name="P4">Don/Dona........................................................................................................................... con DNI ..........................................................., na miña condición de pai/nai ou titor/a legal do/a alumno/a .....................................................................................................................</text:p>
      <text:p text:style-name="P4"/>
      <text:p text:style-name="P4"><draw:custom-shape text:anchor-type="paragraph" draw:z-index="1" draw:name="Forma2" draw:style-name="gr1" draw:text-style-name="P10" svg:width="0.424cm" svg:height="0.424cm" svg:x="-0.39cm" svg:y="0.048cm"><text:p/><draw:enhanced-geometry svg:viewBox="0 0 21600 21600" draw:type="rectangle" draw:enhanced-path="M 0 0 L 21600 0 21600 21600 0 21600 0 0 Z N"/></draw:custom-shape><text:s text:c="3"/>SI AUTORIZO</text:p>
      <text:p text:style-name="P4"><draw:custom-shape text:anchor-type="paragraph" draw:z-index="2" draw:name="Forma2_0" draw:style-name="gr1" draw:text-style-name="P10" svg:width="0.424cm" svg:height="0.424cm" svg:x="-0.416cm" svg:y="0.005cm"><text:p/><draw:enhanced-geometry svg:viewBox="0 0 21600 21600" draw:type="rectangle" draw:enhanced-path="M 0 0 L 21600 0 21600 21600 0 21600 0 0 Z N"/></draw:custom-shape><text:s text:c="3"/>NON AUTORIZO</text:p>
      <text:p text:style-name="P4"/>
      <text:p text:style-name="P4">Autoriza a que asista, acompañado polo profesorado ás actividades complementarias e extraescolares organizadas dentro do concello de Santa Comba. </text:p>
      <text:p text:style-name="P4">Este permiso pode ser modificado en calquera momento mediante a presentación dun impreso igual a este.</text:p>
      <text:p text:style-name="P5"/>
      <text:p text:style-name="P5"/>
      <text:p text:style-name="P5"/>
      <text:p text:style-name="P5"/>
      <text:p text:style-name="P5">Traba – Castriz, ...............de ..................................... de.................................</text:p>
      <text:p text:style-name="P7"/>
      <text:p text:style-name="P8"><text:tab/><text:span text:style-name="T1"><text:tab/></text:span><text:span text:style-name="T2">Asdo: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formulario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4" style:family="paragraph" style:parent-style-name="Default" style:next-style-name="Default">
      <style:paragraph-properties style:line-height-at-least="0.39cm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>
      <style:text-properties fo:font-size="12pt" fo:language="none" fo:country="non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e1" style:family="text" style:parent-style-name="Fuente_20_de_20_párrafo_20_predeter.">
      <style:text-properties fo:color="#000000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Forma1" draw:style-name="Mgr1"><draw:frame draw:style-name="Mgr2" draw:text-style-name="MP2" svg:width="4.481cm" svg:height="1.019cm" svg:x="0.025cm" svg:y="0.114cm"><draw:image xlink:href="Pictures/10000200000000DC000000329C68318985E8E49B.png" xlink:type="simple" xlink:show="embed" xlink:actuate="onLoad" draw:mime-type="image/png"><text:p/></draw:image></draw:frame><draw:frame draw:style-name="Mgr2" draw:text-style-name="MP2" svg:width="4.017cm" svg:height="1.421cm" svg:x="12.935cm" svg:y="0.07cm"><draw:image xlink:href="Pictures/10000000000000B20000003F795262A8B555C658.jpg" xlink:type="simple" xlink:show="embed" xlink:actuate="onLoad" draw:mime-type="image/jpeg"><text:p/></draw:image></draw:frame><draw:frame draw:style-name="Mgr3" draw:text-style-name="MP4" svg:width="6.709cm" svg:height="2.079cm" svg:x="5.206cm" svg:y="0.056cm"><draw:text-box><text:p text:style-name="MP3"><text:span text:style-name="MT1">CEIP PLURILINGÜE PEPE DE XAN BAÑA</text:span></text:p><text:p text:style-name="MP3"><text:span text:style-name="MT2">Traba – Castriz, s/n 15848 Santa Comba</text:span></text:p><text:p text:style-name="MP3"><text:span text:style-name="MT2">Tfno: 881866641 / Fax: 881866642</text:span></text:p><text:p text:style-name="MP3"><text:span text:style-name="MT3"><text:a xlink:href="mailto:ceip.pepedexan@edu.xunta.es" xlink:type="simple">ceip.pepedexan@edu.xunta.es</text:a></text:span></text:p><text:p text:style-name="MP3"><text:span text:style-name="MT4"/></text:p></draw:text-box></draw:frame></draw:g><text:s text:c="66"/></text:p>
        <text:p text:style-name="MP1"><text:s text:c="106"/></text:p>
        <text:p text:style-name="Standard"><text:s text:c="2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IA AVALIATIVA DO PROGRAMA  DO PROXECTO PLURILINGÜE</dc:title>
    <meta:initial-creator>Consellería de Educación e O. U.</meta:initial-creator>
    <meta:creation-date>2014-09-23T16:12:00</meta:creation-date>
    <dc:date>2022-06-20T14:29:59.539000000</dc:date>
    <meta:print-date>2022-06-20T14:29:44.276000000</meta:print-date>
    <meta:editing-cycles>24</meta:editing-cycles>
    <meta:editing-duration>PT2H50M39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71" meta:character-count="1066" meta:non-whitespace-character-count="792"/>
  </office:meta>
</office:document-meta>
</file>