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6pt" style:font-size-asian="16pt" style:font-name-complex="Arial1" style:font-size-complex="16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RIAL ESCOLAR DO CURSO 2022-2023 PARA PRIMEIRO DE PRIMARIA.</text:span></text:p>
      <text:p text:style-name="Standard"><text:span text:style-name="T1">* Un estoxo de cremalleira con apartados (</text:span><text:span text:style-name="T2">non plumier</text:span><text:span text:style-name="T1">) e un lapiceiro.</text:span></text:p>
      <text:p text:style-name="Standard"><text:span text:style-name="T1">* 2 lápis número 2 HB de STAEDTLER.</text:span></text:p>
      <text:p text:style-name="Standard"><text:span text:style-name="T1">* 2 gomas cadradas de MILAN.</text:span></text:p>
      <text:p text:style-name="Standard"><text:span text:style-name="T1">* 1 caixa de 12 rotuladores de doble punta.</text:span></text:p>
      <text:p text:style-name="Standard"><text:span text:style-name="T1">* 1 afialápis con depósito.</text:span></text:p>
      <text:p text:style-name="Standard"><text:span text:style-name="T1">* 1 caixa de ceras delgadas.</text:span></text:p>
      <text:p text:style-name="Standard"><text:span text:style-name="T1">* 1 tesoira de uso escolar.</text:span></text:p>
      <text:p text:style-name="Standard"><text:span text:style-name="T1">* 1 pincel fino.</text:span></text:p>
      <text:p text:style-name="Standard"><text:span text:style-name="T1">* 1 pegamento de barra medio.</text:span></text:p>
      <text:p text:style-name="Standard"><text:span text:style-name="T1">* 2 carpetas para gardar as fichas (inglés e titoría).</text:span></text:p>
      <text:p text:style-name="Standard"><text:span text:style-name="T1">* 1 carpeta plástico con peche de velcro ou botón.</text:span></text:p>
      <text:p text:style-name="Standard"><text:span text:style-name="T1">* 1 caderno <text:s/>de pauta ancha, tamaño cuartilla que non sexa de argolas.</text:span></text:p>
      <text:p text:style-name="Standard"><text:span text:style-name="T1">* 1 regra de 15cm.</text:span></text:p>
      <text:p text:style-name="Standard"><text:span text:style-name="T1">* 1 taco de plastilina mediana, para cada trimestre.</text:span></text:p>
      <text:p text:style-name="Standard"><text:span text:style-name="T1">* 1 paquete de folios DIM A4 de 80 gr.</text:span></text:p>
      <text:p text:style-name="Standard"><text:span text:style-name="T1">* 1 taper onde gardará o material de uso individual.</text:span></text:p>
      <text:p text:style-name="Standard"><text:span text:style-name="T1">* Os panos de papel virán na mochila desde a casa.</text:span></text:p>
      <text:p text:style-name="Standard"><text:span text:style-name="T1">* 1 paquetes de toalliñas.</text:span></text:p>
      <text:p text:style-name="Standard"><text:span text:style-name="T1">* 1 axenda.</text:span></text:p>
      <text:p text:style-name="Standard"><text:span text:style-name="T1">* O alumnado transportado deberá traer unha máscara .</text:span></text:p>
      <text:p text:style-name="P2"/>
      <text:p text:style-name="Standard"><text:span text:style-name="T3">O MATERIAL DEBERÁ TRAER O NOME D@ ALUMN@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cio Maril Yáñez</meta:initial-creator>
    <meta:editing-cycles>3</meta:editing-cycles>
    <meta:creation-date>2022-09-06T09:39:00</meta:creation-date>
    <dc:date>2022-09-07T10:17:18.437000000</dc:date>
    <meta:editing-duration>PT15M20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22" meta:word-count="174" meta:character-count="879" meta:non-whitespace-character-count="726"/>
    <meta:user-defined meta:name="AppVersion">16.0000</meta:user-defined>
    <meta:template xlink:type="simple" xlink:actuate="onRequest" xlink:title="Normal" xlink:href=""/>
  </office:meta>
</office:document-meta>
</file>