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130000014D60863897.png"/>
  <manifest:file-entry manifest:media-type="image/png" manifest:full-path="Pictures/1000000000000535000003A52CB2BB67.png"/>
  <manifest:file-entry manifest:media-type="image/png" manifest:full-path="Pictures/1000000000000513000002E85FAFBBCC.png"/>
  <manifest:file-entry manifest:media-type="image/png" manifest:full-path="Pictures/10000000000005130000016464F70145.png"/>
  <manifest:file-entry manifest:media-type="image/png" manifest:full-path="Pictures/1000000000000513000002612E08E0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7.032cm" svg:x="0cm" svg:y="0cm">
        <draw:image xlink:href="Pictures/1000000000000513000002612E08E017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" svg:width="14.999cm" svg:height="3.844cm" svg:x="0cm" svg:y="0cm">
        <draw:image xlink:href="Pictures/10000000000005130000014D60863897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2" svg:width="14.999cm" svg:height="8.591cm" svg:x="0cm" svg:y="0cm">
        <draw:image xlink:href="Pictures/1000000000000513000002E85FAFBBCC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2" svg:width="14.999cm" svg:height="10.494cm" svg:x="0cm" svg:y="0cm">
        <draw:image xlink:href="Pictures/1000000000000535000003A52CB2BB67.pn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2" svg:width="14.999cm" svg:height="4.105cm" svg:x="0cm" svg:y="0cm">
        <draw:image xlink:href="Pictures/10000000000005130000016464F70145.png" xlink:type="simple" xlink:show="embed" xlink:actuate="onLoad">
          <text:p/>
        </draw:image>
      </draw:frame>
      <text:p text:style-name="P1"><draw:frame draw:style-name="fr1" text:anchor-type="as-char" svg:width="15cm" svg:height="7.033cm" draw:z-index="1"><draw:image xlink:href="Pictures/1000000000000513000002612E08E017.png" xlink:type="simple" xlink:show="embed" xlink:actuate="onLoad"/></draw:frame></text:p>
      <text:p text:style-name="Standard"><draw:frame draw:style-name="fr1" text:anchor-type="as-char" svg:width="15cm" svg:height="3.845cm" draw:z-index="3"><draw:image xlink:href="Pictures/10000000000005130000014D60863897.png" xlink:type="simple" xlink:show="embed" xlink:actuate="onLoad"/></draw:frame></text:p>
      <text:p text:style-name="Standard"><draw:frame draw:style-name="fr1" text:anchor-type="as-char" svg:width="15cm" svg:height="8.59cm" draw:z-index="5"><draw:image xlink:href="Pictures/1000000000000513000002E85FAFBBCC.png" xlink:type="simple" xlink:show="embed" xlink:actuate="onLoad"/></draw:frame></text:p>
      <text:p text:style-name="Standard"><text:soft-page-break/><draw:frame draw:style-name="fr1" text:anchor-type="as-char" svg:width="15cm" svg:height="10.495cm" draw:z-index="7"><draw:image xlink:href="Pictures/1000000000000535000003A52CB2BB67.png" xlink:type="simple" xlink:show="embed" xlink:actuate="onLoad"/></draw:frame></text:p>
      <text:p text:style-name="Standard"><draw:frame draw:style-name="fr1" text:anchor-type="as-char" svg:width="15cm" svg:height="4.106cm" draw:z-index="9"><draw:image xlink:href="Pictures/10000000000005130000016464F701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dor de red</meta:initial-creator>
    <dc:creator>Administrador de red</dc:creator>
    <meta:editing-cycles>1</meta:editing-cycles>
    <meta:creation-date>2020-05-24T17:01:00</meta:creation-date>
    <dc:date>2020-05-24T17:04:00</dc:date>
    <meta:editing-duration>PT3S</meta:editing-duration>
    <meta:generator>OpenOffice/4.1.3$Win32 OpenOffice.org_project/413m1$Build-9783</meta:generator>
    <meta:document-statistic meta:table-count="0" meta:image-count="5" meta:object-count="0" meta:page-count="2" meta:paragraph-count="5" meta:word-count="0" meta:character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