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B526F9CB69AEB70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965cm" svg:y="-0.464cm" svg:width="19.618cm" svg:height="25.855cm" draw:z-index="0"><draw:image xlink:href="Pictures/10000000000002D0000003B526F9CB69AEB7056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4-16T11:32:26.348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