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3AE2E2AA6028F343A7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1.207cm" svg:y="-0.702cm" svg:width="20.062cm" svg:height="26.245cm" draw:z-index="0"><draw:image xlink:href="Pictures/10000000000002D0000003AE2E2AA6028F343A7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0-04-16T10:49:30.469000000</dc:date>
    <meta:editing-duration>PT9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