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C4C000030E4602953A9.svm" manifest:media-type=""/>
  <manifest:file-entry manifest:full-path="Pictures/2000000900005EFC000032A65593ED0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1bf9a6" style:font-size-asian="12.25pt" style:font-size-complex="14pt"/>
    </style:style>
    <style:style style:name="T1" style:family="text">
      <style:text-properties officeooo:rsid="001bf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972cm" svg:y="1.124cm" svg:width="18.523cm" svg:height="10.897cm" draw:z-index="0"><draw:image xlink:href="Pictures/2000000900005C4C000030E4602953A9.svm" xlink:type="simple" xlink:show="embed" xlink:actuate="onLoad"/></draw:frame><draw:frame draw:style-name="fr1" draw:name="gráficos2" text:anchor-type="paragraph" svg:x="-0.76cm" svg:y="13.585cm" svg:width="18.549cm" svg:height="10.693cm" draw:z-index="1"><draw:image xlink:href="Pictures/2000000900005EFC000032A65593ED05.svm" xlink:type="simple" xlink:show="embed" xlink:actuate="onLoad"/></draw:frame><text:span text:style-name="T1">UNIT 5 – LESSON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20-04-28T19:51:47.21</dc:date>
    <meta:document-statistic meta:table-count="0" meta:image-count="2" meta:object-count="0" meta:page-count="1" meta:paragraph-count="1" meta:word-count="4" meta:character-count="18" meta:non-whitespace-character-count="13"/>
    <meta:user-defined meta:name="Info 1"/>
    <meta:user-defined meta:name="Info 2"/>
    <meta:user-defined meta:name="Info 3"/>
    <meta:user-defined meta:name="Info 4"/>
  </office:meta>
</office:document-meta>
</file>