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0000003AE10C2C474BBFEABE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-1.259cm" svg:y="-0.781cm" svg:width="20.14cm" svg:height="26.351cm" draw:z-index="0"><draw:image xlink:href="Pictures/10000000000002D0000003AE10C2C474BBFEABED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1.2$Windows_X86_64 LibreOffice_project/4d224e95b98b138af42a64d84056446d09082932</meta:generator>
    <dc:date>2020-04-16T10:39:28.276000000</dc:date>
    <meta:editing-duration>PT1M2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