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A3000025EF1FF4CD50.svm"/>
  <manifest:file-entry manifest:media-type="" manifest:full-path="Pictures/2000000700004A51000019045027295A.svm"/>
  <manifest:file-entry manifest:media-type="" manifest:full-path="Pictures/20000007000049B2000013A4DCAB6877.svm"/>
  <manifest:file-entry manifest:media-type="" manifest:full-path="Pictures/2000000700001C1E0000168991240CBC.svm"/>
  <manifest:file-entry manifest:media-type="" manifest:full-path="Pictures/200000070000436400002075DF854C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ACTALES Y TRIÁNGULO <text:s/>DE SIERPINSKI</text:p>
      <text:p text:style-name="Standard"/>
      <text:p text:style-name="P1"><text:tab/>En la década de los 70 se comenzaron a estudiar en matemáticas los llamados objetos <text:span text:style-name="T1">fractales</text:span> que, de modo sencillo, se pueden interpretar como objetos que se repiten a sí mismos independientemente de la escala utilizada para observarlos. </text:p>
      <text:p text:style-name="P1"><draw:frame draw:style-name="fr1" draw:name="gráficos1" text:anchor-type="paragraph" svg:x="0.152cm" svg:y="2.096cm" svg:width="17cm" svg:height="4.53cm" draw:z-index="0"><draw:image xlink:href="Pictures/20000007000049B2000013A4DCAB6877.svm" xlink:type="simple" xlink:show="embed" xlink:actuate="onLoad"/></draw:frame>Es muy común en matemáticas que distintos conceptos surjan en épocas y lugares diferentes para después encajar a la perfección. En este caso, el matemático polaco Waclaw Sierpinski introdujo su famoso triángulo medio siglo antes del desarrollo exhaustivo de la geometría fractal. Su construcción es muy simple: </text:p>
      <text:p text:style-name="Standard"><text:tab/>Este objeto cumple dos propiedades curiosas: <text:span text:style-name="T1">se repite a sí mismo a cualquier escala</text:span> y la <text:span text:style-name="T1">repetición infinita del proceso de construcción lleva a </text:span>una figura que tiene <text:span text:style-name="T1">superficie cero</text:span> y <text:span text:style-name="T1">perímetro infinito</text:span>, algo que desafía la lógica de la intuición. </text:p>
      <text:p text:style-name="Standard"/>
      <text:p text:style-name="Standard">OTROS EJEMPLOS DE FRACTALES </text:p>
      <text:p text:style-name="Standard"><draw:frame draw:style-name="fr2" draw:name="gráficos2" text:anchor-type="paragraph" svg:width="17cm" svg:height="5.722cm" draw:z-index="1"><draw:image xlink:href="Pictures/2000000700004A51000019045027295A.svm" xlink:type="simple" xlink:show="embed" xlink:actuate="onLoad"/></draw:frame>CÁLCULOS ASOCIADOS</text:p>
      <text:p text:style-name="Standard"/>
      <text:p text:style-name="Standard">EJERCICIO 1: Observando los triángulos de la figura. </text:p>
      <text:p text:style-name="Standard"><draw:frame draw:style-name="fr3" draw:name="gráficos3" text:anchor-type="paragraph" svg:x="0.367cm" svg:y="0.113cm" svg:width="7.198cm" svg:height="5.77cm" draw:z-index="2"><draw:image xlink:href="Pictures/2000000700001C1E0000168991240CBC.svm" xlink:type="simple" xlink:show="embed" xlink:actuate="onLoad"/></draw:frame></text:p>
      <text:p text:style-name="Standard">a.- Calcula el número de triángulos sombreados de cada uno de los sucesivos pasos hasta llegar a este paso y escribe la sucesión que se forma. </text:p>
      <text:p text:style-name="Standard"><text:s/></text:p>
      <text:p text:style-name="Standard"/>
      <text:p text:style-name="Standard">b.- ¿Qué tipo de sucesión es? </text:p>
      <text:p text:style-name="Standard"><text:s/></text:p>
      <text:p text:style-name="Standard"><text:s/></text:p>
      <text:p text:style-name="Standard">c.- Calcula cuántos triángulos sombreados se generarán cuando hayamos aplicado 20 veces el mismo procedimiento. </text:p>
      <text:p text:style-name="Standard"/>
      <text:p text:style-name="Standard"/>
      <text:p text:style-name="Standard"/>
      <text:p text:style-name="Standard"/>
      <text:p text:style-name="Standard"><text:soft-page-break/>EJERCICIO 2:PERÍMETROS</text:p>
      <text:p text:style-name="Standard">Supongamos que la longitud del lado del triángulo inicial es <text:s/>“a” </text:p>
      <text:p text:style-name="Standard">1.- Calcula la longitud del lado de cada uno de los triángulos en cada paso </text:p>
      <text:p text:style-name="Standard">2.- Calcula el perímetro del triángulo en cada uno de los pasos </text:p>
      <text:p text:style-name="Standard">3.- Calcula la suma del perímetro de todos los triángulos en cada uno de los pasos </text:p>
      <text:p text:style-name="Standard">Con esos datos rellena la siguiente tabla: </text:p>
      <text:p text:style-name="Standard"><draw:frame draw:style-name="fr2" draw:name="gráficos4" text:anchor-type="paragraph" svg:width="17cm" svg:height="8.188cm" draw:z-index="3"><draw:image xlink:href="Pictures/200000070000436400002075DF854CB3.svm" xlink:type="simple" xlink:show="embed" xlink:actuate="onLoad"/></draw:frame>¿Qué pasará con el perímetro total si el número de pasos aumenta tanto como queramos? </text:p>
      <text:p text:style-name="Standard"/>
      <text:p text:style-name="Standard">EJERCICIO 3: ÁREAS DE LOS TRIÁNGULOS</text:p>
      <text:p text:style-name="Standard">1.- Calcula el área de un triángulo equilátero de lado “a”. Para ello halla la altura por el Teorema de Pitágoras </text:p>
      <text:p text:style-name="Standard">2.- Calcula en cada paso el área de los triángulos sombreados </text:p>
      <text:p text:style-name="Standard">3.- Calcula el área que queda del triángulo (el hueco) en cada uno de los pasos en relación con el área del primer triángulo </text:p>
      <text:p text:style-name="Standard">Con esos datos rellena la siguiente tabla: </text:p>
      <text:p text:style-name="Standard"><draw:frame draw:style-name="fr4" draw:name="gráficos5" text:anchor-type="paragraph" svg:width="15.266cm" svg:height="9.71cm" draw:z-index="4"><draw:image xlink:href="Pictures/2000000700003BA3000025EF1FF4CD50.svm" xlink:type="simple" xlink:show="embed" xlink:actuate="onLoad"/></draw:frame>¿Qué piensas que ocurrirá con el área restante si repetimos el proceso tantas veces como queramos? </text:p>
      <text:p text:style-name="Standard">¿Cuánto sumaría el área de todos los triángulos que levantemos?</text:p>
      <text:p text:style-name="Standard"><text:soft-page-break/>NOMBRE Y APELLIDOS: _____________________________________________________________</text:p>
      <text:p text:style-name="Standard"/>
      <text:p text:style-name="Standard">FECHA:___________________ <text:tab/><text:tab/><text:tab/><text:tab/><text:tab/><text:tab/><text:tab/><text:tab/>GRUPO: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7T14:35:39.03</meta:creation-date>
    <dc:date>2016-12-14T22:14:55.09</dc:date>
    <meta:editing-duration>PT31M50S</meta:editing-duration>
    <meta:editing-cycles>2</meta:editing-cycles>
    <meta:generator>OpenOffice/4.1.2$Win32 OpenOffice.org_project/412m3$Build-9782</meta:generator>
    <meta:document-statistic meta:table-count="0" meta:image-count="5" meta:object-count="0" meta:page-count="3" meta:paragraph-count="29" meta:word-count="371" meta:character-count="2332"/>
  </office:meta>
</office:document-meta>
</file>