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24193" loext:opacity="100%" officeooo:rsid="000a383d"/>
    </style:style>
    <style:style style:name="P2" style:family="paragraph" style:parent-style-name="Standard">
      <style:text-properties fo:color="#024193" loext:opacity="100%" style:font-name="Liberation Serif" officeooo:rsid="000a383d" officeooo:paragraph-rsid="000a383d"/>
    </style:style>
    <style:style style:name="P3" style:family="paragraph" style:parent-style-name="Standard">
      <style:text-properties fo:color="#024193" loext:opacity="100%" style:font-name="Liberation Serif" fo:font-weight="bold" officeooo:rsid="000a383d" officeooo:paragraph-rsid="000a383d" style:font-weight-asian="bold" style:font-weight-complex="bold"/>
    </style:style>
    <style:style style:name="P4" style:family="paragraph" style:parent-style-name="Standard">
      <style:text-properties officeooo:paragraph-rsid="00083e63"/>
    </style:style>
    <style:style style:name="P5" style:family="paragraph" style:parent-style-name="Standard" style:list-style-name="L1">
      <style:text-properties fo:color="#024193" loext:opacity="100%" style:font-name="Liberation Serif" officeooo:rsid="000a383d" officeooo:paragraph-rsid="000a383d"/>
    </style:style>
    <style:style style:name="P6" style:family="paragraph" style:parent-style-name="Standard" style:list-style-name="L1">
      <style:text-properties fo:color="#024193" loext:opacity="100%" style:font-name="Liberation Serif" officeooo:rsid="000b3c3b" officeooo:paragraph-rsid="000b3c3b"/>
    </style:style>
    <style:style style:name="P7" style:family="paragraph" style:parent-style-name="Standard" style:list-style-name="L1">
      <style:text-properties fo:color="#024193" loext:opacity="100%" style:font-name="Liberation Serif" officeooo:rsid="000d04b0" officeooo:paragraph-rsid="000d04b0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dee6e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5125" style:font-weight-asian="bold" style:font-weight-complex="bold"/>
    </style:style>
    <style:style style:name="T3" style:family="text">
      <style:text-properties officeooo:rsid="000b3c3b"/>
    </style:style>
    <style:style style:name="T4" style:family="text">
      <style:text-properties officeooo:rsid="000d04b0"/>
    </style:style>
    <style:style style:name="T5" style:family="text">
      <style:text-properties officeooo:rsid="000d5125"/>
    </style:style>
    <style:style style:name="T6" style:family="text">
      <style:text-properties fo:color="#024193" loext:opacity="100%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101cm" svg:stroke-color="#024193" draw:marker-start-width="0.503cm" draw:marker-end-width="0.503cm" draw:fill="solid" draw:fill-color="#dee6e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/>
      <text:p text:style-name="Standard"/>
      <text:p text:style-name="P1"><draw:frame text:anchor-type="paragraph" draw:z-index="2" draw:name="Forma2" draw:style-name="gr1" draw:text-style-name="P9" svg:width="8.229cm" svg:height="1.482cm" svg:x="4.426cm" svg:y="0.381cm"><draw:text-box><text:p/><text:p text:style-name="P8"><text:span text:style-name="T6">CUESTIONARIO DE AUTOREFLEXIÓN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Nome: <text:span text:style-name="T3">Mª Pilar Iglesias Gómez</text:span></text:p>
      <text:p text:style-name="P2"/>
      <text:list xml:id="list4250052907" text:style-name="L1">
        <text:list-item>
          <text:p text:style-name="P5">Como me sentín na clase <text:span text:style-name="T1">observada</text:span>? Por que?</text:p>
          <text:p text:style-name="P6">Ao inicio nerviosa, insegura e desconcertada ante a nova situación. A pesares de que a interacción na aula é algo cotiá e estar acostumados a persoas de apoio, o feito de ser algo oficial, desconcertoume un pouco.</text:p>
        </text:list-item>
      </text:list>
      <text:p text:style-name="P2"/>
      <text:list xml:id="list183610656165759" text:continue-numbering="true" text:style-name="L1">
        <text:list-item>
          <text:p text:style-name="P5">Que momento foi o máis interesante, desde o meu punto de vista para ser observada?</text:p>
          <text:p text:style-name="P6">Desde o meu punto de vista, o momento de cambio de espazo, pasar da aula ordinaria ao recuncho onde desenvolvemos o resto da sesión, <text:span text:style-name="T4">intentando facer, non so, un intre de tránsito, senón unha prolongación da sesión.</text:span></text:p>
        </text:list-item>
      </text:list>
      <text:p text:style-name="P2"/>
      <text:list xml:id="list183610984045607" text:continue-numbering="true" text:style-name="L1">
        <text:list-item>
          <text:p text:style-name="P5">Que penso que estivo ben?</text:p>
          <text:p text:style-name="P6">A naturalidade que tanto a coidadora dun neno que a precisa, como o mestre observador, lle deron a todas as situacións e imprevistos que teñen lugar nunha aula de 4º E. Infantil.</text:p>
        </text:list-item>
      </text:list>
      <text:p text:style-name="P2"/>
      <text:list xml:id="list183612320100319" text:continue-numbering="true" text:style-name="L1">
        <text:list-item>
          <text:p text:style-name="P5">Que podería mellorar?</text:p>
          <text:p text:style-name="P6">A miña capacidade para solventar esos imprevistos que son unha constante na aula de infantil e integralos como un recurso máis no proceso ensino-aprendizaxe.</text:p>
        </text:list-item>
      </text:list>
      <text:p text:style-name="P2"/>
      <text:list xml:id="list183611883775583" text:continue-numbering="true" text:style-name="L1">
        <text:list-item>
          <text:p text:style-name="P5">Como me sent<text:span text:style-name="T5">í</text:span>na clase como <text:span text:style-name="T1">observador</text:span><text:span text:style-name="T2">a</text:span>? Por que?</text:p>
          <text:p text:style-name="P7">Relaxada e ao mesmo tempo inqueda, intentando non molestar ao compañeiro, e ao mesmo tempo integrarme no plan de traballo desa sesión.</text:p>
          <text:p text:style-name="P5"/>
        </text:list-item>
        <text:list-item>
          <text:p text:style-name="P5">Que momento foi o máis interesante, desde o meu punto de vista como observador<text:span text:style-name="T5">a</text:span>?</text:p>
          <text:p text:style-name="P7">Aquel no que despois de dar o mestre as instrucións claras e precisas, os alumnos/as, de xeito autónomo, desenvolven as tarefas propostas.</text:p>
        </text:list-item>
      </text:list>
      <text:p text:style-name="P2"/>
      <text:list xml:id="list183611380377946" text:continue-numbering="true" text:style-name="L1">
        <text:list-item>
          <text:p text:style-name="P5">Influíu dalgún xeito esta observación na miña labor docente?</text:p>
          <text:p text:style-name="P7">Aínda que non resulta doado facer un traslado do sentido de autonomía de 6º E. Primaria a 4º E. Infantil, penso en dar instrucións máis sinxelas e básicas para que os máis pequenos/as podan levar adiante pequenas tarefas de xeito máis autónomo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é_20_de_20_páxina" style:display-name="Pé de páx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é_20_de_20_páxina_20_Carác." style:display-name="Pé de páxina Carác." style:family="text" style:parent-style-name="Tipo_20_de_20_letra_20_predefinido_20_do_20_parágrafo"/>
    <style:style style:name="Cabeceira_20_Carác." style:display-name="Cabeceira Carác." style:family="text" style:parent-style-name="Tipo_20_de_20_letra_20_predefinido_20_do_20_parágrafo"/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3.607cm" svg:y="-1.032cm" svg:width="13.869cm" style:rel-width="scale" svg:height="2.177cm" style:rel-height="scale" draw:z-index="1"><draw:image xlink:href="Pictures/1000000000000A600000035E22722D616A9055FC.jpg" xlink:type="simple" xlink:show="embed" xlink:actuate="onLoad" draw:mime-type="image/jpeg"/></draw:frame><draw:frame draw:style-name="Mfr2" draw:name="image1.png" text:anchor-type="paragraph" svg:x="0.51cm" svg:y="-0.166cm" svg:width="2.639cm" style:rel-width="scale" svg:height="1.242cm" style:rel-height="scale" draw:z-index="0"><draw:image xlink:href="Pictures/1000020100000551000003908FC3FC2688484BD6.png" xlink:type="simple" xlink:show="embed" xlink:actuate="onLoad" draw:mime-type="image/png"/></draw:frame><draw:frame draw:style-name="Mfr2" draw:name="Imaxe1" text:anchor-type="paragraph" svg:x="0.51cm" svg:y="-0.166cm" svg:width="2.639cm" style:rel-width="scale" svg:height="1.242cm" style:rel-height="scale" draw:z-index="3"><draw:image xlink:href="Pictures/1000020100000551000003908FC3FC2688484BD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2-27T22:15:53.135528489</meta:creation-date>
    <dc:date>2023-03-05T18:36:09.866434152</dc:date>
    <meta:editing-duration>PT1H39M25S</meta:editing-duration>
    <meta:editing-cycles>4</meta:editing-cycles>
    <meta:generator>LibreOffice/7.0.4.2$Linux_X86_64 LibreOffice_project/00$Build-2</meta:generator>
    <meta:document-statistic meta:table-count="0" meta:image-count="3" meta:object-count="0" meta:page-count="1" meta:paragraph-count="15" meta:word-count="290" meta:character-count="1681" meta:non-whitespace-character-count="1413"/>
  </office:meta>
</office:document-meta>
</file>