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A0000003E91200644A14A85C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Xunta Sans1" svg:font-family="'Xunta Sans'" style:font-family-generic="modern" style:font-pitch="variable"/>
    <style:font-face style:name="Xunta Sans" svg:font-family="'Xunta Sans'" style:font-adornments="Estándar" style:font-family-generic="modern" style:font-pitch="variable"/>
    <style:font-face style:name="Xunta Sans2" svg:font-family="'Xunta Sans'" style:font-adornments="Grosa" style:font-family-generic="moder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" svg:font-family="Ubuntu" style:font-family-generic="system" style:font-pitch="variable"/>
    <style:font-face style:name="Xunta Sans3" svg:font-family="'Xunta Sans'" style:font-family-generic="system" style:font-pitch="variable"/>
  </office:font-face-decls>
  <office:automatic-styles>
    <style:style style:name="Table2" style:family="table">
      <style:table-properties style:width="27.993cm" fo:margin-left="-1.427cm" fo:margin-top="0cm" fo:margin-bottom="0cm" table:align="left"/>
    </style:style>
    <style:style style:name="Table2.A" style:family="table-column">
      <style:table-column-properties style:column-width="5.491cm"/>
    </style:style>
    <style:style style:name="Table2.B" style:family="table-column">
      <style:table-column-properties style:column-width="4.057cm"/>
    </style:style>
    <style:style style:name="Table2.C" style:family="table-column">
      <style:table-column-properties style:column-width="4.387cm"/>
    </style:style>
    <style:style style:name="Table2.D" style:family="table-column">
      <style:table-column-properties style:column-width="5.556cm"/>
    </style:style>
    <style:style style:name="Table2.E" style:family="table-column">
      <style:table-column-properties style:column-width="5.315cm"/>
    </style:style>
    <style:style style:name="Table2.F" style:family="table-column">
      <style:table-column-properties style:column-width="2.402cm"/>
    </style:style>
    <style:style style:name="Table2.G" style:family="table-column">
      <style:table-column-properties style:column-width="0.785cm"/>
    </style:style>
    <style:style style:name="Table2.1" style:family="table-row">
      <style:table-row-properties style:min-row-height="0.372cm" fo:keep-together="auto"/>
    </style:style>
    <style:style style:name="Table2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e2.2" style:family="table-row">
      <style:table-row-properties style:min-row-height="0.63cm" fo:keep-together="auto"/>
    </style:style>
    <style:style style:name="Table2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e2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e2.F2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e2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e2.3" style:family="table-row">
      <style:table-row-properties style:min-row-height="0.741cm" fo:keep-together="auto"/>
    </style:style>
    <style:style style:name="Table2.F3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e2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e2.4" style:family="table-row">
      <style:table-row-properties style:min-row-height="0.854cm" fo:keep-together="auto"/>
    </style:style>
    <style:style style:name="Table2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e2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e2.5" style:family="table-row">
      <style:table-row-properties style:min-row-height="0.609cm" fo:keep-together="auto"/>
    </style:style>
    <style:style style:name="Table2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e2.B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6" style:family="table-row">
      <style:table-row-properties style:min-row-height="0.706cm" fo:keep-together="auto"/>
    </style:style>
    <style:style style:name="Table2.B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9" style:family="table-cell">
      <style:table-cell-properties style:vertical-align="middle" fo:background-color="#dee6ef" fo:padding-left="0.155cm" fo:padding-right="0.191cm" fo:padding-top="0cm" fo:padding-bottom="0cm" fo:border="1pt solid #000000">
        <style:background-image/>
      </style:table-cell-properties>
    </style:style>
    <style:style style:name="Table2.10" style:family="table-row">
      <style:table-row-properties style:min-row-height="0.699cm" fo:keep-together="auto"/>
    </style:style>
    <style:style style:name="Table2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10" style:family="table-cell">
      <style:table-cell-properties style:vertical-align="middle" fo:background-color="#eeeeee" fo:padding-left="0.155cm" fo:padding-right="0.191cm" fo:padding-top="0cm" fo:padding-bottom="0cm" fo:border="1pt solid #000000">
        <style:background-image/>
      </style:table-cell-properties>
    </style:style>
    <style:style style:name="Table2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11" style:family="table-cell">
      <style:table-cell-properties style:vertical-align="middle" fo:background-color="#cccccc" fo:padding-left="0.155cm" fo:padding-right="0.191cm" fo:padding-top="0cm" fo:padding-bottom="0cm" fo:border="1pt solid #000000">
        <style:background-image/>
      </style:table-cell-properties>
    </style:style>
    <style:style style:name="Table2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13" style:family="table-row">
      <style:table-row-properties style:min-row-height="0.649cm" fo:keep-together="auto"/>
    </style:style>
    <style:style style:name="Table2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16" style:family="table-row">
      <style:table-row-properties style:min-row-height="0.723cm" fo:keep-together="auto"/>
    </style:style>
    <style:style style:name="Table2.A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8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Footer">
      <style:paragraph-properties fo:text-align="center" style:justify-single-word="false"/>
      <style:text-properties officeooo:rsid="002aeabf" officeooo:paragraph-rsid="002aeabf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 fo:orphans="0" fo:widows="0"/>
      <style:text-properties style:font-name="Xunta Sans1" fo:font-size="12pt" officeooo:paragraph-rsid="00184910" style:font-name-asian="Xunta Sans3" style:font-size-asian="12pt" style:font-name-complex="Xunta Sans3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Xunta Sans1" fo:font-size="12pt" fo:font-weight="bold" officeooo:paragraph-rsid="00184910" style:font-name-asian="Xunta Sans3" style:font-size-asian="12pt" style:font-weight-asian="bold" style:font-name-complex="Xunta Sans3" style:font-size-complex="12pt"/>
    </style:style>
    <style:style style:name="P5" style:family="paragraph" style:parent-style-name="Standard">
      <style:paragraph-properties fo:line-height="100%"/>
      <style:text-properties style:font-name="Xunta Sans1" fo:font-size="10pt" officeooo:paragraph-rsid="00184910" style:font-name-asian="Xunta Sans3" style:font-size-asian="10pt" style:font-name-complex="Xunta Sans3" style:font-size-complex="10pt"/>
    </style:style>
    <style:style style:name="P6" style:family="paragraph" style:parent-style-name="Standard">
      <style:paragraph-properties fo:line-height="100%" fo:orphans="0" fo:widows="0"/>
      <style:text-properties style:font-name="Xunta Sans1" fo:font-size="10pt" officeooo:paragraph-rsid="00184910" style:font-name-asian="Xunta Sans3" style:font-size-asian="10pt" style:font-name-complex="Xunta Sans3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Xunta Sans1" fo:font-size="10pt" fo:font-weight="bold" officeooo:paragraph-rsid="00184910" style:font-name-asian="Xunta Sans3" style:font-size-asian="10pt" style:font-weight-asian="bold" style:font-name-complex="Xunta Sans3" style:font-size-complex="10pt"/>
    </style:style>
    <style:style style:name="P8" style:family="paragraph" style:parent-style-name="Standard">
      <style:paragraph-properties fo:line-height="100%" fo:orphans="0" fo:widows="0"/>
      <style:text-properties style:font-name="Xunta Sans1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Xunta Sans1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10" style:family="paragraph" style:parent-style-name="Standard">
      <style:paragraph-properties fo:line-height="100%" fo:orphans="0" fo:widows="0"/>
      <style:text-properties style:font-name="Xunta Sans1" officeooo:paragraph-rsid="00184910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Xunta Sans1" officeooo:paragraph-rsid="00184910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Xunta Sans1" fo:font-weight="bold" officeooo:paragraph-rsid="00184910" style:font-name-asian="Xunta Sans3" style:font-weight-asian="bold" style:font-name-complex="Xunta Sans3"/>
    </style:style>
    <style:style style:name="P13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Xunta Sans1" fo:font-size="11pt" officeooo:paragraph-rsid="00184910" style:font-size-asian="11pt" style:font-size-complex="11pt"/>
    </style:style>
    <style:style style:name="P14" style:family="paragraph" style:parent-style-name="Standard">
      <style:paragraph-properties fo:line-height="100%" fo:orphans="0" fo:widows="0"/>
      <style:text-properties fo:color="#47583d" style:font-name="Xunta Sans1" fo:font-size="12pt" fo:font-weight="bold" officeooo:paragraph-rsid="00184910" style:font-name-asian="Xunta Sans3" style:font-size-asian="12pt" style:font-weight-asian="bold" style:font-name-complex="Xunta Sans3" style:font-size-complex="12pt"/>
    </style:style>
    <style:style style:name="P15" style:family="paragraph" style:parent-style-name="Standard">
      <style:paragraph-properties fo:line-height="100%" fo:orphans="0" fo:widows="0"/>
      <style:text-properties fo:color="#666666" style:font-name="Xunta Sans1" fo:font-size="10pt" officeooo:paragraph-rsid="00184910" style:font-name-asian="Xunta Sans3" style:font-size-asian="10pt" style:font-name-complex="Xunta Sans3" style:font-size-complex="10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fo:color="#666666" style:font-name="Xunta Sans1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fo:color="#212529" style:font-name="Xunta Sans1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18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212529" style:font-name="Xunta Sans1" fo:font-size="11pt" fo:font-weight="bold" officeooo:paragraph-rsid="00184910" style:font-name-asian="Xunta Sans3" style:font-size-asian="11pt" style:font-weight-asian="bold" style:font-name-complex="Xunta Sans3" style:font-size-complex="11pt"/>
    </style:style>
    <style:style style:name="P19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fo:color="#999999" style:font-name="Xunta Sans1" fo:font-size="12pt" fo:font-style="italic" style:text-underline-style="solid" style:text-underline-width="auto" style:text-underline-color="font-color" fo:font-weight="bold" officeooo:paragraph-rsid="00184910" style:font-name-asian="Xunta Sans3" style:font-size-asian="12pt" style:font-style-asian="italic" style:font-weight-asian="bold" style:font-name-complex="Xunta Sans3" style:font-size-complex="12pt" style:font-style-complex="italic"/>
    </style:style>
    <style:style style:name="P20" style:family="paragraph" style:parent-style-name="Standard">
      <style:paragraph-properties fo:line-height="115%" fo:orphans="0" fo:widows="0"/>
      <style:text-properties fo:color="#999999" style:font-name="Xunta Sans1" fo:font-size="11pt" fo:font-style="italic" style:text-underline-style="solid" style:text-underline-width="auto" style:text-underline-color="font-color" fo:font-weight="bold" officeooo:paragraph-rsid="00184910" style:font-name-asian="Xunta Sans3" style:font-size-asian="11pt" style:font-style-asian="italic" style:font-weight-asian="bold" style:font-name-complex="Xunta Sans3" style:font-size-complex="11pt" style:font-style-complex="italic"/>
    </style:style>
    <style:style style:name="P21" style:family="paragraph" style:parent-style-name="Standard">
      <loext:graphic-properties draw:fill="solid" draw:fill-color="#0b5394"/>
      <style:paragraph-properties fo:line-height="100%" fo:orphans="0" fo:widows="0" fo:background-color="#0b5394"/>
      <style:text-properties fo:color="#ffffff" style:font-name="Xunta Sans1" fo:font-size="13pt" fo:font-weight="bold" officeooo:paragraph-rsid="00184910" style:font-name-asian="Xunta Sans3" style:font-size-asian="13pt" style:font-weight-asian="bold" style:font-name-complex="Xunta Sans3" style:font-size-complex="13pt"/>
    </style:style>
    <style:style style:name="P22" style:family="paragraph" style:parent-style-name="Standard">
      <style:paragraph-properties fo:line-height="115%" fo:orphans="0" fo:widows="0"/>
      <style:text-properties fo:color="#4472c4" style:font-name="Xunta Sans1" fo:font-size="11pt" style:text-underline-style="solid" style:text-underline-width="auto" style:text-underline-color="font-color" fo:font-weight="bold" officeooo:paragraph-rsid="00184910" style:font-name-asian="Xunta Sans3" style:font-size-asian="11pt" style:font-weight-asian="bold" style:font-name-complex="Xunta Sans3" style:font-size-complex="11pt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style:font-name="Xunta Sans1" fo:font-size="14pt" fo:font-weight="bold" officeooo:paragraph-rsid="00184910" style:font-name-asian="Xunta Sans3" style:font-size-asian="14pt" style:font-weight-asian="bold" style:font-name-complex="Xunta Sans3" style:font-size-complex="14pt"/>
    </style:style>
    <style:style style:name="P24" style:family="paragraph" style:parent-style-name="Standard">
      <style:paragraph-properties fo:margin-left="0.199cm" fo:margin-right="0cm" fo:line-height="100%" fo:orphans="0" fo:widows="0" fo:text-indent="0cm" style:auto-text-indent="false"/>
      <style:text-properties fo:color="#ffffff" style:font-name="Xunta Sans1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25" style:family="paragraph" style:parent-style-name="Standard">
      <style:paragraph-properties fo:line-height="115%" fo:orphans="0" fo:widows="0" fo:break-before="page"/>
      <style:text-properties fo:color="#4472c4" style:font-name="Xunta Sans1" fo:font-size="11pt" style:text-underline-style="solid" style:text-underline-width="auto" style:text-underline-color="font-color" fo:font-weight="bold" officeooo:paragraph-rsid="00184910" style:font-name-asian="Xunta Sans3" style:font-size-asian="11pt" style:font-weight-asian="bold" style:font-name-complex="Xunta Sans3" style:font-size-complex="11pt"/>
    </style:style>
    <style:style style:name="P26" style:family="paragraph" style:parent-style-name="Standard" style:list-style-name="WWNum4">
      <style:paragraph-properties fo:margin-left="1.27cm" fo:margin-right="0cm" fo:line-height="100%" fo:orphans="0" fo:widows="0" fo:text-indent="-0.635cm" style:auto-text-indent="false"/>
      <style:text-properties style:font-name="Xunta Sans1" officeooo:paragraph-rsid="00184910"/>
    </style:style>
    <style:style style:name="P27" style:family="paragraph" style:parent-style-name="Standard" style:list-style-name="WWNum5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style:font-name="Xunta Sans1" fo:font-size="11pt" officeooo:paragraph-rsid="00184910" style:font-size-asian="11pt" style:font-size-complex="11pt"/>
    </style:style>
    <style:style style:name="P28" style:family="paragraph" style:parent-style-name="Standard" style:list-style-name="WWNum5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1" fo:font-size="11pt" officeooo:paragraph-rsid="00184910" style:font-size-asian="11pt" style:font-size-complex="11pt"/>
    </style:style>
    <style:style style:name="P29" style:family="paragraph" style:parent-style-name="Standard" style:list-style-name="WWNum5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1" fo:font-size="11pt" officeooo:paragraph-rsid="00373049" style:font-size-asian="11pt" style:font-size-complex="11pt"/>
    </style:style>
    <style:style style:name="P30" style:family="paragraph" style:parent-style-name="Standard" style:list-style-name="WWNum5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1" officeooo:paragraph-rsid="0039145e"/>
    </style:style>
    <style:style style:name="P31" style:family="paragraph" style:parent-style-name="Standard" style:list-style-name="WWNum5">
      <loext:graphic-properties draw:fill="solid" draw:fill-color="#ffffff"/>
      <style:paragraph-properties fo:margin-left="2.54cm" fo:margin-right="0cm" fo:margin-top="0cm" fo:margin-bottom="0cm" loext:contextual-spacing="false" fo:line-height="115%" fo:text-align="justify" style:justify-single-word="false" fo:text-indent="-0.635cm" style:auto-text-indent="false" fo:background-color="#ffffff"/>
      <style:text-properties style:font-name="Xunta Sans1" fo:font-size="11pt" officeooo:paragraph-rsid="00184910" style:font-size-asian="11pt" style:font-size-complex="11pt"/>
    </style:style>
    <style:style style:name="T1" style:family="text">
      <style:text-properties fo:color="#ffffff" fo:font-size="9pt" fo:font-weight="bold" style:font-name-asian="Xunta Sans3" style:font-size-asian="9pt" style:font-weight-asian="bold" style:font-name-complex="Xunta Sans3" style:font-size-complex="9pt"/>
    </style:style>
    <style:style style:name="T2" style:family="text">
      <style:text-properties fo:color="#bf0041" fo:font-size="9pt" fo:font-weight="bold" style:font-name-asian="Xunta Sans3" style:font-size-asian="9pt" style:font-weight-asian="bold" style:font-name-complex="Xunta Sans3" style:font-size-complex="9pt"/>
    </style:style>
    <style:style style:name="T3" style:family="text">
      <style:text-properties fo:color="#8d281e" fo:font-size="9pt" fo:font-weight="bold" style:font-name-asian="Xunta Sans3" style:font-size-asian="9pt" style:font-weight-asian="bold" style:font-name-complex="Xunta Sans3" style:font-size-complex="9pt"/>
    </style:style>
    <style:style style:name="T4" style:family="text">
      <style:text-properties fo:color="#ff0000" fo:font-size="9pt" fo:font-weight="bold" style:font-name-asian="Xunta Sans3" style:font-size-asian="9pt" style:font-weight-asian="bold" style:font-name-complex="Xunta Sans3" style:font-size-complex="9pt"/>
    </style:style>
    <style:style style:name="T5" style:family="text">
      <style:text-properties fo:color="#ff0000" fo:font-weight="bold" style:font-name-asian="Xunta Sans3" style:font-weight-asian="bold" style:font-name-complex="Xunta Sans3"/>
    </style:style>
    <style:style style:name="T6" style:family="text">
      <style:text-properties fo:color="#980000" fo:font-size="10pt" fo:font-weight="bold" style:font-name-asian="Xunta Sans3" style:font-size-asian="10pt" style:font-weight-asian="bold" style:font-name-complex="Xunta Sans3" style:font-size-complex="10pt"/>
    </style:style>
    <style:style style:name="T7" style:family="text">
      <style:text-properties fo:color="#212529" fo:font-weight="bold" style:font-name-asian="Xunta Sans3" style:font-weight-asian="bold" style:font-name-complex="Xunta Sans3"/>
    </style:style>
    <style:style style:name="T8" style:family="text">
      <style:text-properties fo:color="#212529" fo:font-weight="bold" officeooo:rsid="00373049" style:font-name-asian="Xunta Sans3" style:font-weight-asian="bold" style:font-name-complex="Xunta Sans3"/>
    </style:style>
    <style:style style:name="T9" style:family="text">
      <style:text-properties fo:color="#212529" fo:font-weight="bold" officeooo:rsid="003d85f4" style:font-name-asian="Xunta Sans3" style:font-weight-asian="bold" style:font-name-complex="Xunta Sans3" style:font-weight-complex="bold"/>
    </style:style>
    <style:style style:name="T10" style:family="text">
      <style:text-properties fo:color="#212529" style:font-name-asian="Xunta Sans3" style:font-name-complex="Xunta Sans3"/>
    </style:style>
    <style:style style:name="T11" style:family="text">
      <style:text-properties fo:color="#212529" officeooo:rsid="00373049" style:font-name-asian="Xunta Sans3" style:font-name-complex="Xunta Sans3"/>
    </style:style>
    <style:style style:name="T12" style:family="text">
      <style:text-properties fo:color="#212529" officeooo:rsid="0039145e" style:font-name-asian="Xunta Sans3" style:font-name-complex="Xunta Sans3"/>
    </style:style>
    <style:style style:name="T13" style:family="text">
      <style:text-properties fo:color="#212529" officeooo:rsid="003b9ba5" style:font-name-asian="Xunta Sans3" style:font-name-complex="Xunta Sans3"/>
    </style:style>
    <style:style style:name="T14" style:family="text">
      <style:text-properties fo:color="#212529" officeooo:rsid="003d85f4" style:font-name-asian="Xunta Sans3" style:font-name-complex="Xunta Sans3"/>
    </style:style>
    <style:style style:name="T15" style:family="text">
      <style:text-properties fo:color="#212529" officeooo:rsid="0040c1ab" style:font-name-asian="Xunta Sans3" style:font-name-complex="Xunta Sans3"/>
    </style:style>
    <style:style style:name="T16" style:family="text">
      <style:text-properties fo:color="#212529" fo:font-size="11pt" fo:font-weight="bold" style:font-name-asian="Xunta Sans3" style:font-size-asian="11pt" style:font-weight-asian="bold" style:font-name-complex="Xunta Sans3" style:font-size-complex="11pt"/>
    </style:style>
    <style:style style:name="T17" style:family="text">
      <style:text-properties fo:color="#212529" fo:font-size="11pt" style:font-name-asian="Xunta Sans3" style:font-size-asian="11pt" style:font-name-complex="Xunta Sans3" style:font-size-complex="11pt"/>
    </style:style>
    <style:style style:name="T18" style:family="text">
      <style:text-properties fo:color="#212529" fo:font-size="11pt" officeooo:rsid="00406675" style:font-name-asian="Xunta Sans3" style:font-size-asian="11pt" style:font-name-complex="Xunta Sans3" style:font-size-complex="11pt"/>
    </style:style>
    <style:style style:name="T19" style:family="text">
      <style:text-properties fo:color="#212529" fo:font-size="11pt" officeooo:rsid="0039145e" style:font-name-asian="Xunta Sans3" style:font-size-asian="11pt" style:font-name-complex="Xunta Sans3" style:font-size-complex="11pt"/>
    </style:style>
    <style:style style:name="T20" style:family="text">
      <style:text-properties fo:color="#212529" fo:font-size="11pt" officeooo:rsid="0042fed6" style:font-name-asian="Xunta Sans3" style:font-size-asian="11pt" style:font-name-complex="Xunta Sans3" style:font-size-complex="11pt"/>
    </style:style>
    <style:style style:name="T21" style:family="text">
      <style:text-properties fo:color="#333333" fo:background-color="#ffffff" loext:char-shading-value="0" style:font-name-asian="Xunta Sans3" style:font-name-complex="Xunta Sans3"/>
    </style:style>
    <style:style style:name="T22" style:family="text">
      <style:text-properties fo:font-size="10pt" fo:font-weight="bold" style:font-name-asian="Xunta Sans3" style:font-size-asian="10pt" style:font-weight-asian="bold" style:font-name-complex="Xunta Sans3" style:font-size-complex="10pt"/>
    </style:style>
    <style:style style:name="T23" style:family="text">
      <style:text-properties style:text-underline-style="solid" style:text-underline-width="auto" style:text-underline-color="font-color" fo:font-weight="bold" style:font-name-asian="Xunta Sans3" style:font-weight-asian="bold" style:font-name-complex="Xunta Sans3"/>
    </style:style>
    <style:style style:name="T24" style:family="text">
      <style:text-properties fo:font-weight="bold" style:font-name-asian="Xunta Sans3" style:font-weight-asian="bold" style:font-name-complex="Xunta Sans3"/>
    </style:style>
    <style:style style:name="T25" style:family="text">
      <style:text-properties officeooo:rsid="00222368"/>
    </style:style>
    <style:style style:name="T26" style:family="text">
      <style:text-properties officeooo:rsid="0031661b"/>
    </style:style>
    <style:style style:name="T27" style:family="text">
      <style:text-properties officeooo:rsid="0033808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_RefHeading___Toc1765_2770269870"/><text:bookmark text:name="3. PAcción"/><text:bookmark-end text:name="__RefHeading___Toc1765_2770269870"/></text:p>
      <text:p text:style-name="P23">Táboa <text:span text:style-name="T25">do </text:span>Plan de Acción do Plan Dixital de Centro <text:span text:style-name="T27">para cada obxectiv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21">“Área/s de mellora”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list xml:id="list2453202938" text:style-name="WWNum4">
              <text:list-item>
                <text:p text:style-name="P26"><text:span text:style-name="T1">OBXECTIVO</text:span><text:span text:style-name="T2"> </text:span><text:span text:style-name="T3">(1)</text:span><text:span text:style-name="T1">:</text:span><text:span text:style-name="T4"> </text:span></text:p>
              </text:list-item>
            </text:list>
          </table:table-cell>
          <table:table-cell table:style-name="Table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2.F2" office:value-type="string">
            <text:p text:style-name="P8"><text:s/>Acadado</text:p>
          </table:table-cell>
          <table:table-cell table:style-name="Table2.G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4"><text:s text:c="14"/>RESPONSABLE:</text:p>
          </table:table-cell>
          <table:table-cell table:style-name="Table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F3" office:value-type="string">
            <text:p text:style-name="P8">Non acadado</text:p>
          </table:table-cell>
          <table:table-cell table:style-name="Table2.G3" office:value-type="string">
            <text:p text:style-name="P8"/>
          </table:table-cell>
        </table:table-row>
        <table:table-row table:style-name="Table2.4">
          <table:table-cell table:style-name="Table2.A4" office:value-type="string">
            <text:p text:style-name="P10"><text:span text:style-name="T22">INDICADOR/ES DO OBXECTIVO </text:span><text:span text:style-name="T6">(2)</text:span></text:p>
          </table:table-cell>
          <table:table-cell table:style-name="Table2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0"><text:span text:style-name="T22">Valor de partida </text:span><text:span text:style-name="T6">(3)</text:span></text:p>
          </table:table-cell>
          <table:table-cell table:style-name="Table2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5" office:value-type="string">
            <text:p text:style-name="P10"><text:span text:style-name="T22">Valor previsto e data </text:span><text:span text:style-name="T6">(4)</text:span></text:p>
          </table:table-cell>
          <table:table-cell table:style-name="Table2.B6" table:number-columns-spanned="3" office:value-type="string">
            <text:p text:style-name="P6"/>
          </table:table-cell>
          <table:covered-table-cell/>
          <table:covered-table-cell/>
          <table:table-cell table:style-name="Table2.E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6">
          <table:table-cell table:style-name="Table2.A4" table:number-columns-spanned="7" office:value-type="string">
            <text:p text:style-name="P4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5" table:number-rows-spanned="2" office:value-type="string">
            <text:p text:style-name="P7"/>
            <text:p text:style-name="P11"><text:span text:style-name="T22">DESCRICIÓN </text:span><text:span text:style-name="T6">(5)</text:span></text:p>
          </table:table-cell>
          <table:table-cell table:style-name="Table2.A5" table:number-rows-spanned="2" office:value-type="string">
            <text:p text:style-name="P7"/>
            <text:p text:style-name="P11"><text:span text:style-name="T22">RESPONSABLES </text:span><text:span text:style-name="T6">(6)</text:span></text:p>
          </table:table-cell>
          <table:table-cell table:style-name="Table2.A5" table:number-rows-spanned="2" office:value-type="string">
            <text:p text:style-name="P7"/>
            <text:p text:style-name="P11"><text:span text:style-name="T22">DATA PREVISTA FIN </text:span><text:span text:style-name="T6">(7)</text:span><text:span text:style-name="T22"> </text:span></text:p>
          </table:table-cell>
          <table:table-cell table:style-name="Table2.A5" table:number-rows-spanned="2" office:value-type="string">
            <text:p text:style-name="P7"/>
            <text:p text:style-name="P11"><text:span text:style-name="T22">RECURSOS NECESARIOS </text:span><text:span text:style-name="T6">(8)</text:span></text:p>
          </table:table-cell>
          <table:table-cell table:style-name="Table2.A5" table:number-columns-spanned="3" office:value-type="string">
            <text:p text:style-name="P12">SEGUIMENTO DA ACCIÓN</text:p>
          </table:table-cell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table-cell table:style-name="Table2.A5" office:value-type="string">
            <text:p text:style-name="P11"><text:span text:style-name="T22">VALORACIÓN DA ACCIÓN </text:span><text:span text:style-name="T6">(9)</text:span></text:p>
          </table:table-cell>
          <table:table-cell table:style-name="Table2.F9" table:number-columns-spanned="2" office:value-type="string">
            <text:p text:style-name="P11"><text:span text:style-name="T22">ESTADO </text:span><text:span text:style-name="T6">(10)</text:span></text:p>
          </table:table-cell>
          <table:covered-table-cell/>
        </table:table-row>
        <table:table-row table:style-name="Table2.10">
          <table:table-cell table:style-name="Table2.A12" table:number-rows-spanned="3" office:value-type="string">
            <text:p text:style-name="P14">AO1.1:</text:p>
          </table:table-cell>
          <table:table-cell table:style-name="Table2.B12" table:number-rows-spanned="3" office:value-type="string">
            <text:p text:style-name="P15"/>
          </table:table-cell>
          <table:table-cell table:style-name="Table2.C12" table:number-rows-spanned="3" office:value-type="string">
            <text:p text:style-name="P15"/>
          </table:table-cell>
          <table:table-cell table:style-name="Table2.D12" table:number-rows-spanned="3" office:value-type="string">
            <text:p text:style-name="P15"/>
          </table:table-cell>
          <table:table-cell table:style-name="Table2.E12" table:number-rows-spanned="3" office:value-type="string">
            <text:p text:style-name="P15"/>
          </table:table-cell>
          <table:table-cell table:style-name="Table2.F10" office:value-type="string">
            <text:p text:style-name="P9">Realizada</text:p>
          </table:table-cell>
          <table:table-cell table:style-name="Table2.F10" office:value-type="string">
            <text:p text:style-name="P17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9">Aprazada</text:p>
          </table:table-cell>
          <table:table-cell table:style-name="Table2.F11" office:value-type="string">
            <text:p text:style-name="P16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9">Pendente</text:p>
          </table:table-cell>
          <table:table-cell table:style-name="Table2.G3" office:value-type="string">
            <text:p text:style-name="P16"/>
          </table:table-cell>
        </table:table-row>
        <table:table-row table:style-name="Table2.13">
          <table:table-cell table:style-name="Table2.A15" table:number-rows-spanned="3" office:value-type="string">
            <text:p text:style-name="P14">AO1.2:</text:p>
          </table:table-cell>
          <table:table-cell table:style-name="Table2.B15" table:number-rows-spanned="3" office:value-type="string">
            <text:p text:style-name="P15"/>
          </table:table-cell>
          <table:table-cell table:style-name="Table2.C15" table:number-rows-spanned="3" office:value-type="string">
            <text:p text:style-name="P15"/>
          </table:table-cell>
          <table:table-cell table:style-name="Table2.D15" table:number-rows-spanned="3" office:value-type="string">
            <text:p text:style-name="P15"/>
          </table:table-cell>
          <table:table-cell table:style-name="Table2.E15" table:number-rows-spanned="3" office:value-type="string">
            <text:p text:style-name="P15"/>
          </table:table-cell>
          <table:table-cell table:style-name="Table2.F10" office:value-type="string">
            <text:p text:style-name="P9">Realizada</text:p>
          </table:table-cell>
          <table:table-cell table:style-name="Table2.F10" office:value-type="string">
            <text:p text:style-name="P9"/>
          </table:table-cell>
        </table:table-row>
        <table:table-row table:style-name="Table2.13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9">Aprazada</text:p>
          </table:table-cell>
          <table:table-cell table:style-name="Table2.F11" office:value-type="string">
            <text:p text:style-name="P16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9">Pendente</text:p>
          </table:table-cell>
          <table:table-cell table:style-name="Table2.G3" office:value-type="string">
            <text:p text:style-name="P16"/>
          </table:table-cell>
        </table:table-row>
        <table:table-row table:style-name="Table2.16">
          <table:table-cell table:style-name="Table2.A18" table:number-rows-spanned="3" office:value-type="string">
            <text:p text:style-name="P14">AO1.3:</text:p>
          </table:table-cell>
          <table:table-cell table:style-name="Table2.B18" table:number-rows-spanned="3" office:value-type="string">
            <text:p text:style-name="P15"/>
          </table:table-cell>
          <table:table-cell table:style-name="Table2.C18" table:number-rows-spanned="3" office:value-type="string">
            <text:p text:style-name="P15"/>
          </table:table-cell>
          <table:table-cell table:style-name="Table2.D18" table:number-rows-spanned="3" office:value-type="string">
            <text:p text:style-name="P15"/>
          </table:table-cell>
          <table:table-cell table:style-name="Table2.E18" table:number-rows-spanned="3" office:value-type="string">
            <text:p text:style-name="P15"/>
          </table:table-cell>
          <table:table-cell table:style-name="Table2.F10" office:value-type="string">
            <text:p text:style-name="P9">Realizada</text:p>
          </table:table-cell>
          <table:table-cell table:style-name="Table2.F10" office:value-type="string">
            <text:p text:style-name="P9"/>
          </table:table-cell>
        </table:table-row>
        <table:table-row table:style-name="Table2.16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9">Aprazada</text:p>
          </table:table-cell>
          <table:table-cell table:style-name="Table2.F11" office:value-type="string">
            <text:p text:style-name="P16"/>
          </table:table-cell>
        </table:table-row>
        <table:table-row table:style-name="Table2.16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9">Pendente</text:p>
          </table:table-cell>
          <table:table-cell table:style-name="Table2.G3" office:value-type="string">
            <text:p text:style-name="P16"/>
          </table:table-cell>
        </table:table-row>
      </table:table>
      <text:p text:style-name="P19">REPETIR TANTAS TÁBOAS COMO OBXECTIVOS</text:p>
      <text:p text:style-name="P22"/>
      <text:p text:style-name="P25"/>
      <text:p text:style-name="P20">Axuda para completar a<text:span text:style-name="T26">s</text:span> táboa<text:span text:style-name="T26">s</text:span>:</text:p>
      <text:list xml:id="list2531097762" text:style-name="WWNum5">
        <text:list-item>
          <text:p text:style-name="P27"><text:span text:style-name="T23">Establecer <text:s/>e numerar</text:span><text:span text:style-name="T24"> </text:span><text:span text:style-name="T7">OBXECTIVOS</text:span><text:span text:style-name="T5"> </text:span><text:span text:style-name="T7">“SMART” </text:span><text:span text:style-name="T10">que sexan:</text:span></text:p>
          <text:list>
            <text:list-item>
              <text:p text:style-name="P31"><text:span text:style-name="T7">Específicos </text:span><text:span text:style-name="T10">(</text:span><text:span text:style-name="T7">S</text:span><text:span text:style-name="T10">pecific), deben ser o máis concretos posible. A lectura do obxectivo por parte de calquera membro do claustro debe permitir comprender exactamente que se pretende facer e como.</text:span></text:p>
            </text:list-item>
            <text:list-item>
              <text:p text:style-name="P31"><text:span text:style-name="T7">Medibles (M</text:span><text:span text:style-name="T10">easurable), deben responder a metas cuantificables. Se o obxectivo non é medible, non poderemos saber cando foi acadado.</text:span></text:p>
            </text:list-item>
            <text:list-item>
              <text:p text:style-name="P31"><text:span text:style-name="T7">Alcanzables </text:span><text:span text:style-name="T10">(</text:span><text:span text:style-name="T7">A</text:span><text:span text:style-name="T10">chievable</text:span><text:span text:style-name="T21">)</text:span><text:span text:style-name="T10">, é dicir, poden e deben ser ambiciosos, pero posibles;</text:span></text:p>
            </text:list-item>
            <text:list-item>
              <text:p text:style-name="P31"><text:span text:style-name="T7">Relevante </text:span><text:span text:style-name="T10">(</text:span><text:span text:style-name="T7">R</text:span><text:span text:style-name="T10">elevant), debemos formular obxectivos que conleven un beneficio importante para a organización educativa.</text:span></text:p>
            </text:list-item>
            <text:list-item>
              <text:p text:style-name="P31"><text:span text:style-name="T7">Definidos </text:span><text:span text:style-name="T10">no tempo</text:span><text:span text:style-name="T21"> </text:span><text:span text:style-name="T10">(</text:span><text:span text:style-name="T7">T</text:span><text:span text:style-name="T10">ime bound), isto <text:s/>facilitaranos identificar as distintas etapas e fitos que permitirán acadalos.</text:span></text:p>
            </text:list-item>
          </text:list>
        </text:list-item>
      </text:list>
      <text:p text:style-name="P13"><text:span text:style-name="T10"><text:tab/>Para cada obxectivo se establecerá a </text:span><text:span text:style-name="T7">persoa responsable</text:span><text:span text:style-name="T10"> do seu seguimento. </text:span></text:p>
      <text:p text:style-name="P13"><text:span text:style-name="T10"><text:tab/></text:span><text:span text:style-name="T13">No conexto </text:span><text:span text:style-name="T14">da avaliación do Plan, se reflictirá na propia táboa a consecución ou non do obxectivo en cuestión marcando a <text:tab/>opción correspondente (</text:span><text:span text:style-name="T9">Acadado</text:span><text:span text:style-name="T14"> o </text:span><text:span text:style-name="T9">Non acadado</text:span><text:span text:style-name="T14">).</text:span></text:p>
      <text:list xml:id="list185250355677808" text:continue-numbering="true" text:style-name="WWNum5">
        <text:list-item>
          <text:p text:style-name="P28"><text:span text:style-name="T7">INDICADOR</text:span><text:span text:style-name="T8">ES</text:span><text:span text:style-name="T7">: </text:span><text:span text:style-name="T8">P</text:span><text:span text:style-name="T7">ermitirán avaliar </text:span><text:span text:style-name="T10">a consecución ou non dos obxectivos. Os indicadores deben ser claros e medibles, e respostar a escalas numéricas.</text:span></text:p>
        </text:list-item>
        <text:list-item>
          <text:p text:style-name="P28"><text:span text:style-name="T7">VALOR de PARTIDA: </text:span><text:span text:style-name="T10">Debe ser o valor do indicador (claro e numérico) da situación inicial do centro <text:s/></text:span></text:p>
        </text:list-item>
        <text:list-item>
          <text:p text:style-name="P28"><text:span text:style-name="T7">VALOR PREVISTO: </text:span><text:span text:style-name="T10"><text:s/></text:span><text:span text:style-name="T11">C</text:span><text:span text:style-name="T10">antidade numérica do indicador que queremos alcanzar cunha </text:span><text:span text:style-name="T7">data </text:span><text:span text:style-name="T10">límite para acadalo.</text:span></text:p>
        </text:list-item>
      </text:list>
      <text:p text:style-name="P18"/>
      <text:p text:style-name="P18">ACCIÓNS A DESENVOLVER:</text:p>
      <text:list xml:id="list185251261424542" text:continue-numbering="true" text:style-name="WWNum5">
        <text:list-item>
          <text:p text:style-name="P28"><text:span text:style-name="T7">DESCRICIÓN:</text:span><text:span text:style-name="T10"> <text:s/>Establecer e numerar accións </text:span><text:span text:style-name="T7">concretas e necesarias</text:span><text:span text:style-name="T10">, para desenvolver o obxectivo (Para o obxectivo 1, a primeira acción nomearase AO1.1., a segunda AO1.2. e así sucesivamente).</text:span></text:p>
        </text:list-item>
        <text:list-item>
          <text:p text:style-name="P28"><text:span text:style-name="T7">RESPONSABLES</text:span><text:span text:style-name="T10">: </text:span><text:span text:style-name="T11">S</text:span><text:span text:style-name="T10">on as persoas implicadas e responsables de </text:span><text:span text:style-name="T15">cada</text:span><text:span text:style-name="T10"> acción.</text:span></text:p>
        </text:list-item>
        <text:list-item>
          <text:p text:style-name="P28"><text:span text:style-name="T7">DATA PREVISTA FIN</text:span><text:span text:style-name="T24"> </text:span><text:span text:style-name="T10">: </text:span><text:span text:style-name="T11">D</text:span><text:span text:style-name="T10">ata concreta na que </text:span><text:span text:style-name="T11">se espera</text:span><text:span text:style-name="T10"> finalizaría a acción completamente.</text:span></text:p>
        </text:list-item>
        <text:list-item>
          <text:p text:style-name="P28"><text:span text:style-name="T7">RECURSOS NECESARIOS</text:span><text:span text:style-name="T10">: Recursos que precisaremos para poder completar esa liña (equipamento, persoal, infraestruturas orzamento,..)</text:span></text:p>
        </text:list-item>
        <text:list-item>
          <text:p text:style-name="P29"><text:span text:style-name="T7">VALORACIÓN DA ACCIÓN:</text:span><text:span text:style-name="T10"> </text:span><text:span text:style-name="T12">No contexto do seguimento do Plan de Acción é preciso</text:span><text:span text:style-name="T10"> valorar </text:span><text:span text:style-name="T12">(mediante unha valoración sucinta)</text:span><text:span text:style-name="T10"> o logro de cada acción de mellora e</text:span><text:span text:style-name="T12">n función da temporalización prevista</text:span><text:span text:style-name="T10">.</text:span></text:p>
        </text:list-item>
        <text:list-item>
          <text:p text:style-name="P30"><text:span text:style-name="T16">ESTADO:</text:span><text:span text:style-name="T17"> </text:span><text:span text:style-name="T18">U</text:span><text:span text:style-name="T17">tilizar esta m</text:span><text:span text:style-name="T19">e</text:span><text:span text:style-name="T17">sma táboa para </text:span><text:span text:style-name="T19">reflictir de xeito rápido na aval</text:span><text:span text:style-name="T20">iación </text:span><text:span text:style-name="T19">do P</text:span><text:span text:style-name="T17">lan </text:span><text:span text:style-name="T20">a situación de cada acción en relación co grao de desenvolvemento</text:span><text:span text:style-name="T17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Xunta Sans1" svg:font-family="'Xunta Sans'" style:font-family-generic="modern" style:font-pitch="variable"/>
    <style:font-face style:name="Xunta Sans" svg:font-family="'Xunta Sans'" style:font-adornments="Estándar" style:font-family-generic="modern" style:font-pitch="variable"/>
    <style:font-face style:name="Xunta Sans2" svg:font-family="'Xunta Sans'" style:font-adornments="Grosa" style:font-family-generic="moder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" svg:font-family="Ubuntu" style:font-family-generic="system" style:font-pitch="variable"/>
    <style:font-face style:name="Xunta Sans3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3465a4" style:font-name="Xunta Sans2" fo:font-family="'Xunta Sans'" style:font-style-name="Grosa" style:font-family-generic="moder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top="0.353cm" fo:margin-bottom="0.212cm" loext:contextual-spacing="false" fo:text-align="start" style:justify-single-word="false" fo:background-color="transparent">
        <style:tab-stops/>
      </style:paragraph-properties>
      <style:text-properties fo:color="#3465a4" style:font-name="Xunta Sans" fo:font-family="'Xunta Sans'" style:font-style-name="Estándar" style:font-family-generic="modern" style:font-pitch="variable" fo:font-size="12pt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Label_20_1" style:display-name="ListLabel 1" style:family="text">
      <style:text-properties fo:color="#3465a4" style:font-name="Xunta Sans1" fo:font-family="'Xunta Sans'" style:font-family-generic="modern" style:font-pitch="variable" fo:font-size="12pt" style:text-underline-style="none" fo:font-weight="bold"/>
    </style:style>
    <style:style style:name="ListLabel_20_2" style:display-name="ListLabel 2" style:family="text">
      <style:text-properties style:font-name="Roboto" fo:font-family="Roboto" style:font-family-generic="roman" style:font-pitch="variable" fo:font-size="12pt" style:text-underline-style="none" fo:font-weight="normal" style:font-name-asian="Arial" style:font-family-asian="Arial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fo:font-weight="bold" fo:background-color="#ffffff" style:font-name-asian="Roboto1" style:font-family-asian="Roboto" style:font-family-generic-asian="system" style:font-pitch-asian="variable" style:font-size-asian="12pt" style:font-weight-asian="bold" style:font-name-complex="Roboto1" style:font-family-complex="Roboto" style:font-family-generic-complex="system" style:font-pitch-complex="variable" style:font-size-complex="12pt"/>
    </style:style>
    <style:style style:name="ListLabel_20_38" style:display-name="ListLabel 38" style:family="text">
      <style:text-properties fo:color="#0b5394" style:font-name="Roboto" fo:font-family="Roboto" style:font-family-generic="roman" style:font-pitch="variable" fo:font-size="13pt" style:text-underline-style="none" fo:font-weight="bold" style:font-name-asian="Arial" style:font-family-asian="Arial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/>
    </style:style>
    <style:style style:name="ListLabel_20_39" style:display-name="ListLabel 39" style:family="text">
      <style:text-properties fo:color="#0b5394" style:font-name="Roboto" fo:font-family="Roboto" style:font-family-generic="roman" style:font-pitch="variable" fo:font-size="12pt" style:text-underline-style="none" fo:font-weight="bold" style:font-name-asian="Arial" style:font-family-asian="Arial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/>
    </style:style>
    <style:style style:name="ListLabel_20_40" style:display-name="ListLabel 4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19" style:display-name="ListLabel 19" style:family="text">
      <style:text-properties fo:color="#999999" style:font-name="Roboto" fo:font-family="Roboto" style:font-family-generic="roman" style:font-pitch="variable" fo:font-size="12pt" style:text-underline-style="none"/>
    </style:style>
    <style:style style:name="ListLabel_20_20" style:display-name="ListLabel 20" style:family="text">
      <style:text-properties fo:color="#212529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8" style:display-name="ListLabel 48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fo:background-color="#ffffff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28" style:display-name="ListLabel 28" style:family="text">
      <style:text-properties fo:color="#ffffff" fo:font-size="9pt" style:text-underline-style="none" fo:font-weight="bold" style:font-name-asian="Ubuntu" style:font-family-asian="Ubuntu" style:font-family-generic-asian="system" style:font-pitch-asian="variable" style:font-size-asian="9pt" style:font-weight-asian="bold" style:font-name-complex="Ubuntu" style:font-family-complex="Ubuntu" style:font-family-generic-complex="system" style:font-pitch-complex="variable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ff0000" style:font-name="Xunta Sans1" fo:font-family="'Xunta Sans'" style:font-family-generic="modern" style:font-pitch="variable" fo:font-size="10pt" fo:font-weight="bold" style:font-name-asian="Xunta Sans3" style:font-family-asian="'Xunta Sans'" style:font-family-generic-asian="system" style:font-pitch-asian="variable" style:font-size-asian="11pt" style:font-weight-asian="bold" style:font-name-complex="Xunta Sans3" style:font-family-complex="'Xunta Sans'" style:font-family-generic-complex="system" style:font-pitch-complex="variable" style:font-size-complex="11pt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margin-left="0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number text:level="4" text:style-name="ListLabel_20_41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style:num-prefix="●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ListLabel_20_22" style:num-prefix="●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●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●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●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●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aeabf" officeooo:paragraph-rsid="002aeabf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width="17cm" svg:height="0.524cm" draw:z-index="0"><draw:image xlink:href="Pictures/10000000000007DA0000003E91200644A14A85C4.jpg" xlink:type="simple" xlink:show="embed" xlink:actuate="onLoad" loext:mime-type="image/jpeg"/></draw:frame></text:p>
      </style:header>
      <loext:header-first>
        <text:p text:style-name="Header"><draw:frame draw:style-name="Mfr1" draw:name="Imaxe5" text:anchor-type="paragraph" svg:width="17cm" svg:height="0.524cm" draw:z-index="1"><draw:image xlink:href="Pictures/10000000000007DA0000003E91200644A14A85C4.jpg" xlink:type="simple" xlink:show="embed" xlink:actuate="onLoad" loext:mime-type="image/jpeg"/></draw:frame></text:p>
      </loext:header-first>
      <style:footer>
        <text:p text:style-name="MP1"/>
      </style:footer>
      <loext:footer-first>
        <text:p text:style-name="MP1"/>
      </loext:footer-first>
    </style:master-page>
    <style:master-page style:name="Converted11" style:page-layout-name="Mpm2">
      <style:header>
        <text:p text:style-name="Header"><draw:frame draw:style-name="Mfr2" draw:name="Imaxe1" text:anchor-type="paragraph" svg:width="24.62cm" svg:height="0.758cm" draw:z-index="0"><draw:image xlink:href="Pictures/10000000000007DA0000003E91200644A14A85C4.jpg" xlink:type="simple" xlink:show="embed" xlink:actuate="onLoad" loext:mime-type="image/jpeg"/></draw:frame></text:p>
      </style:header>
      <style:footer>
        <text:p text:style-name="MP2">Pax <text:page-number text:select-page="current" text:page-adjust="-1"/><text:s/>de <text:page-count>2</text:page-count></text:p>
      </style:footer>
    </style:master-page>
    <style:master-page style:name="Converted12" style:page-layout-name="Mpm3">
      <style:header>
        <text:p text:style-name="Header"><draw:frame draw:style-name="Mfr2" draw:name="Imaxe3" text:anchor-type="paragraph" svg:width="15.921cm" svg:height="0.49cm" draw:z-index="0"><draw:image xlink:href="Pictures/10000000000007DA0000003E91200644A14A85C4.jpg" xlink:type="simple" xlink:show="embed" xlink:actuate="onLoad" loext:mime-type="image/jpeg"/></draw:frame></text:p>
      </style:header>
      <style:footer>
        <text:p text:style-name="MP2">Pax <text:page-number text:select-page="current" text:page-adjust="-1"/><text:s/>de <text:page-count>2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4T14:32:19.246000000</meta:creation-date>
    <dc:date>2022-04-08T13:53:35.375000000</dc:date>
    <meta:editing-duration>PT2H22M18S</meta:editing-duration>
    <meta:editing-cycles>28</meta:editing-cycles>
    <meta:generator>LibreOffice/6.3.3.2$Windows_X86_64 LibreOffice_project/a64200df03143b798afd1ec74a12ab50359878ed</meta:generator>
    <meta:document-statistic meta:table-count="1" meta:image-count="4" meta:object-count="0" meta:page-count="2" meta:paragraph-count="51" meta:word-count="411" meta:character-count="2715" meta:non-whitespace-character-count="2341"/>
  </office:meta>
</office:document-meta>
</file>