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560000006A84104987F3D11D71.jpg" manifest:media-type="image/jpeg"/>
  <manifest:file-entry manifest:full-path="Pictures/10000000000001230000005335FEBA008FC277CB.jpg" manifest:media-type="image/jpeg"/>
  <manifest:file-entry manifest:full-path="Pictures/100000000000016700000057F66984D56E9EBF57.jpg" manifest:media-type="image/jpeg"/>
  <manifest:file-entry manifest:full-path="Pictures/100000000000023A0000006A84980F89C8C42694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2" svg:font-family="'Lohit Devanagari'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6.512cm" style:rel-column-width="25104*"/>
    </style:style>
    <style:style style:name="Táboa1.B" style:family="table-column">
      <style:table-column-properties style:column-width="10.488cm" style:rel-column-width="40431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784b04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B1" style:family="table-cell">
      <style:table-cell-properties fo:background-color="#784b04" fo:padding="0.097cm" fo:border="0.55pt solid #000000">
        <style:background-image/>
      </style:table-cell-properties>
    </style:style>
    <style:style style:name="Táboa1.A2" style:family="table-cell">
      <style:table-cell-properties fo:padding="0.097cm" fo:border-left="0.55pt solid #000000" fo:border-right="none" fo:border-top="none" fo:border-bottom="0.55pt solid #000000"/>
    </style:style>
    <style:style style:name="Táboa1.B2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3" style:family="table-cell">
      <style:table-cell-properties fo:padding="0.097cm" fo:border-left="0.55pt solid #000000" fo:border-right="none" fo:border-top="none" fo:border-bottom="0.55pt solid #000000"/>
    </style:style>
    <style:style style:name="Táboa1.B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4" style:family="table-cell">
      <style:table-cell-properties fo:padding="0.097cm" fo:border-left="0.55pt solid #000000" fo:border-right="none" fo:border-top="none" fo:border-bottom="0.55pt solid #000000"/>
    </style:style>
    <style:style style:name="Táboa1.B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" style:family="table">
      <style:table-properties style:width="17cm" table:align="margins" fo:background-color="transparent">
        <style:background-image/>
      </style:table-properties>
    </style:style>
    <style:style style:name="Táboa4.A" style:family="table-column">
      <style:table-column-properties style:column-width="6.512cm" style:rel-column-width="25104*"/>
    </style:style>
    <style:style style:name="Táboa4.B" style:family="table-column">
      <style:table-column-properties style:column-width="10.488cm" style:rel-column-width="40431*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#784b04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4.B1" style:family="table-cell">
      <style:table-cell-properties fo:background-color="#784b04" fo:padding="0.097cm" fo:border="0.55pt solid #000000">
        <style:background-image/>
      </style:table-cell-properties>
    </style:style>
    <style:style style:name="Táboa4.A2" style:family="table-cell">
      <style:table-cell-properties fo:padding="0.097cm" fo:border-left="0.55pt solid #000000" fo:border-right="none" fo:border-top="none" fo:border-bottom="0.55pt solid #000000"/>
    </style:style>
    <style:style style:name="Táboa4.B2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3" style:family="table-cell">
      <style:table-cell-properties fo:padding="0.097cm" fo:border-left="0.55pt solid #000000" fo:border-right="none" fo:border-top="none" fo:border-bottom="0.55pt solid #000000"/>
    </style:style>
    <style:style style:name="Táboa4.B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4" style:family="table-cell">
      <style:table-cell-properties fo:padding="0.097cm" fo:border-left="0.55pt solid #000000" fo:border-right="none" fo:border-top="none" fo:border-bottom="0.55pt solid #000000"/>
    </style:style>
    <style:style style:name="Táboa4.B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6.512cm" style:rel-column-width="25104*"/>
    </style:style>
    <style:style style:name="Táboa2.B" style:family="table-column">
      <style:table-column-properties style:column-width="10.488cm" style:rel-column-width="40431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5b277d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B1" style:family="table-cell">
      <style:table-cell-properties fo:background-color="#5b277d" fo:padding="0.097cm" fo:border="0.55pt solid #000000">
        <style:background-image/>
      </style:table-cell-properties>
    </style:style>
    <style:style style:name="Táboa2.A2" style:family="table-cell">
      <style:table-cell-properties fo:padding="0.097cm" fo:border-left="0.55pt solid #000000" fo:border-right="none" fo:border-top="none" fo:border-bottom="0.55pt solid #000000"/>
    </style:style>
    <style:style style:name="Táboa2.B2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3" style:family="table-cell">
      <style:table-cell-properties fo:padding="0.097cm" fo:border-left="0.55pt solid #000000" fo:border-right="none" fo:border-top="none" fo:border-bottom="0.55pt solid #000000"/>
    </style:style>
    <style:style style:name="Táboa2.B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4" style:family="table-cell">
      <style:table-cell-properties fo:padding="0.097cm" fo:border-left="0.55pt solid #000000" fo:border-right="none" fo:border-top="none" fo:border-bottom="0.55pt solid #000000"/>
    </style:style>
    <style:style style:name="Táboa2.B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6.512cm" style:rel-column-width="25104*"/>
    </style:style>
    <style:style style:name="Táboa5.B" style:family="table-column">
      <style:table-column-properties style:column-width="10.488cm" style:rel-column-width="40431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5b277d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5.B1" style:family="table-cell">
      <style:table-cell-properties fo:background-color="#5b277d" fo:padding="0.097cm" fo:border="0.55pt solid #000000">
        <style:background-image/>
      </style:table-cell-properties>
    </style:style>
    <style:style style:name="Táboa5.A2" style:family="table-cell">
      <style:table-cell-properties fo:padding="0.097cm" fo:border-left="0.55pt solid #000000" fo:border-right="none" fo:border-top="none" fo:border-bottom="0.55pt solid #000000"/>
    </style:style>
    <style:style style:name="Táboa5.B2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.A3" style:family="table-cell">
      <style:table-cell-properties fo:padding="0.097cm" fo:border-left="0.55pt solid #000000" fo:border-right="none" fo:border-top="none" fo:border-bottom="0.55pt solid #000000"/>
    </style:style>
    <style:style style:name="Táboa5.B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.A4" style:family="table-cell">
      <style:table-cell-properties fo:padding="0.097cm" fo:border-left="0.55pt solid #000000" fo:border-right="none" fo:border-top="none" fo:border-bottom="0.55pt solid #000000"/>
    </style:style>
    <style:style style:name="Táboa5.B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6.512cm" style:rel-column-width="25104*"/>
    </style:style>
    <style:style style:name="Táboa3.B" style:family="table-column">
      <style:table-column-properties style:column-width="10.488cm" style:rel-column-width="40431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27622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B1" style:family="table-cell">
      <style:table-cell-properties fo:background-color="#127622" fo:padding="0.097cm" fo:border="0.55pt solid #000000">
        <style:background-image/>
      </style:table-cell-properties>
    </style:style>
    <style:style style:name="Táboa3.A2" style:family="table-cell">
      <style:table-cell-properties fo:padding="0.097cm" fo:border-left="0.55pt solid #000000" fo:border-right="none" fo:border-top="none" fo:border-bottom="0.55pt solid #000000"/>
    </style:style>
    <style:style style:name="Táboa3.B2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3" style:family="table-cell">
      <style:table-cell-properties fo:padding="0.097cm" fo:border-left="0.55pt solid #000000" fo:border-right="none" fo:border-top="none" fo:border-bottom="0.55pt solid #000000"/>
    </style:style>
    <style:style style:name="Táboa3.B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4" style:family="table-cell">
      <style:table-cell-properties fo:padding="0.097cm" fo:border-left="0.55pt solid #000000" fo:border-right="none" fo:border-top="none" fo:border-bottom="0.55pt solid #000000"/>
    </style:style>
    <style:style style:name="Táboa3.B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" style:family="table">
      <style:table-properties style:width="17cm" table:align="margins" fo:background-color="transparent">
        <style:background-image/>
      </style:table-properties>
    </style:style>
    <style:style style:name="Táboa6.A" style:family="table-column">
      <style:table-column-properties style:column-width="6.512cm" style:rel-column-width="25104*"/>
    </style:style>
    <style:style style:name="Táboa6.B" style:family="table-column">
      <style:table-column-properties style:column-width="10.488cm" style:rel-column-width="40431*"/>
    </style:style>
    <style:style style:name="Táboa6.1" style:family="table-row">
      <style:table-row-properties fo:background-color="transparent">
        <style:background-image/>
      </style:table-row-properties>
    </style:style>
    <style:style style:name="Táboa6.A1" style:family="table-cell">
      <style:table-cell-properties fo:background-color="#127622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6.B1" style:family="table-cell">
      <style:table-cell-properties fo:background-color="#127622" fo:padding="0.097cm" fo:border="0.55pt solid #000000">
        <style:background-image/>
      </style:table-cell-properties>
    </style:style>
    <style:style style:name="Táboa6.A2" style:family="table-cell">
      <style:table-cell-properties fo:padding="0.097cm" fo:border-left="0.55pt solid #000000" fo:border-right="none" fo:border-top="none" fo:border-bottom="0.55pt solid #000000"/>
    </style:style>
    <style:style style:name="Táboa6.B2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.A3" style:family="table-cell">
      <style:table-cell-properties fo:padding="0.097cm" fo:border-left="0.55pt solid #000000" fo:border-right="none" fo:border-top="none" fo:border-bottom="0.55pt solid #000000"/>
    </style:style>
    <style:style style:name="Táboa6.B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.A4" style:family="table-cell">
      <style:table-cell-properties fo:padding="0.097cm" fo:border-left="0.55pt solid #000000" fo:border-right="none" fo:border-top="none" fo:border-bottom="0.55pt solid #000000"/>
    </style:style>
    <style:style style:name="Táboa6.B4" style:family="table-cell">
      <style:table-cell-properties fo:padding="0.097cm" fo:border-left="0.55pt solid #000000" fo:border-right="0.55pt solid #000000" fo:border-top="none" fo:border-bottom="0.55pt solid #000000"/>
    </style:style>
    <style:style style:name="P1" style:family="paragraph" style:parent-style-name="Standard">
      <style:paragraph-properties fo:margin-top="0.4cm" fo:margin-bottom="0.3cm" style:contextual-spacing="false"/>
      <style:text-properties style:font-name="Liberation Sans"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officeooo:paragraph-rsid="000a8816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4pt" fo:font-weight="bold" officeooo:rsid="00041c0b" officeooo:paragraph-rsid="00041c0b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fo:font-size="14pt" fo:font-weight="bold" officeooo:rsid="00041c0b" officeooo:paragraph-rsid="000a8816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8pt" officeooo:rsid="001bb3fc" officeooo:paragraph-rsid="00041c0b" style:font-size-asian="18pt" style:font-size-complex="18pt"/>
    </style:style>
    <style:style style:name="P7" style:family="paragraph" style:parent-style-name="Text_20_body">
      <style:text-properties fo:font-size="18pt" officeooo:rsid="001bb3fc" officeooo:paragraph-rsid="0004e84b" style:font-size-asian="18pt" style:font-size-complex="18pt"/>
    </style:style>
    <style:style style:name="P8" style:family="paragraph" style:parent-style-name="Text_20_body">
      <style:text-properties style:font-name="Liberation Sans" fo:font-size="16pt" fo:font-weight="bold" officeooo:rsid="00041c0b" officeooo:paragraph-rsid="000a8816" style:font-name-asian="DejaVu Sans" style:font-size-asian="16pt" style:font-weight-asian="bold" style:font-name-complex="Lohit Devanagari1" style:font-size-complex="16pt" style:font-weight-complex="bold"/>
    </style:style>
    <style:style style:name="P9" style:family="paragraph" style:parent-style-name="Text_20_body">
      <style:text-properties style:font-name="Liberation Sans" fo:font-size="10pt" fo:font-weight="bold" officeooo:rsid="0019cdc9" officeooo:paragraph-rsid="00041c0b" style:font-name-asian="DejaVu Sans" style:font-size-asian="8.75pt" style:font-weight-asian="bold" style:font-name-complex="Lohit Devanagari1" style:font-size-complex="10pt" style:font-weight-complex="bold"/>
    </style:style>
    <style:style style:name="P10" style:family="paragraph" style:parent-style-name="Text_20_body">
      <style:text-properties style:font-name="Liberation Sans" fo:font-size="10pt" fo:font-weight="bold" officeooo:rsid="00041c0b" officeooo:paragraph-rsid="0004e84b" style:font-name-asian="DejaVu Sans" style:font-size-asian="8.75pt" style:font-weight-asian="bold" style:font-name-complex="Lohit Devanagari1" style:font-size-complex="10pt" style:font-weight-complex="bold"/>
    </style:style>
    <style:style style:name="P11" style:family="paragraph" style:parent-style-name="Text_20_body">
      <style:text-properties style:font-name="Liberation Sans" fo:font-size="18pt" fo:font-weight="bold" officeooo:rsid="001bb3fc" officeooo:paragraph-rsid="0004e84b" style:font-name-asian="DejaVu Sans" style:font-size-asian="18pt" style:font-weight-asian="bold" style:font-name-complex="Lohit Devanagari1" style:font-size-complex="18pt" style:font-weight-complex="bold"/>
    </style:style>
    <style:style style:name="P12" style:family="paragraph" style:parent-style-name="Text_20_body">
      <style:text-properties fo:font-size="14pt" fo:font-weight="normal" officeooo:rsid="00077307" officeooo:paragraph-rsid="00077307" style:font-size-asian="14pt" style:font-weight-asian="normal" style:font-size-complex="14pt" style:font-weight-complex="normal"/>
    </style:style>
    <style:style style:name="P13" style:family="paragraph" style:parent-style-name="Text_20_body">
      <style:text-properties officeooo:paragraph-rsid="000a8816"/>
    </style:style>
    <style:style style:name="P14" style:family="paragraph" style:parent-style-name="Standard">
      <style:paragraph-properties fo:margin-top="0cm" fo:margin-bottom="0cm" style:contextual-spacing="false"/>
      <style:text-properties style:font-name="Liberation Sans" fo:font-size="14pt" fo:font-weight="normal" officeooo:rsid="00077307" officeooo:paragraph-rsid="000a8816" style:font-name-asian="DejaVu Sans" style:font-size-asian="14pt" style:font-weight-asian="normal" style:font-name-complex="Lohit Devanagari1" style:font-size-complex="14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Liberation Sans" fo:font-size="14pt" fo:font-weight="normal" officeooo:rsid="00077307" officeooo:paragraph-rsid="00077307" style:font-name-asian="DejaVu Sans" style:font-size-asian="14pt" style:font-weight-asian="normal" style:font-name-complex="Lohit Devanagari1" style:font-size-complex="14pt" style:font-weight-complex="normal"/>
    </style:style>
    <style:style style:name="P16" style:family="paragraph" style:parent-style-name="Text_20_body">
      <style:paragraph-properties fo:margin-top="0cm" fo:margin-bottom="0cm" style:contextual-spacing="false" fo:break-before="page"/>
      <style:text-properties style:font-name="Liberation Sans" fo:font-size="14pt" fo:font-weight="normal" officeooo:rsid="00077307" officeooo:paragraph-rsid="00077307" style:font-name-asian="DejaVu Sans" style:font-size-asian="14pt" style:font-weight-asian="normal" style:font-name-complex="Lohit Devanagari1" style:font-size-complex="14pt" style:font-weight-complex="normal"/>
    </style:style>
    <style:style style:name="P17" style:family="paragraph" style:parent-style-name="Standard">
      <style:text-properties officeooo:paragraph-rsid="000a8816"/>
    </style:style>
    <style:style style:name="P18" style:family="paragraph" style:parent-style-name="Text_20_body">
      <style:paragraph-properties fo:margin-top="0cm" fo:margin-bottom="0.15cm" style:contextual-spacing="false"/>
      <style:text-properties fo:font-size="18pt" officeooo:rsid="001bb3fc" officeooo:paragraph-rsid="000a8816" style:font-size-asian="18pt" style:font-size-complex="18pt"/>
    </style:style>
    <style:style style:name="P19" style:family="paragraph" style:parent-style-name="Text_20_body">
      <style:paragraph-properties fo:margin-top="0cm" fo:margin-bottom="0.15cm" style:contextual-spacing="false"/>
      <style:text-properties style:font-name="Liberation Sans" fo:font-size="14pt" fo:font-weight="normal" officeooo:rsid="00077307" officeooo:paragraph-rsid="000a8816" style:font-name-asian="DejaVu Sans" style:font-size-asian="14pt" style:font-weight-asian="normal" style:font-name-complex="Lohit Devanagari1" style:font-size-complex="14pt" style:font-weight-complex="normal"/>
    </style:style>
    <style:style style:name="P20" style:family="paragraph" style:parent-style-name="Text_20_body">
      <style:paragraph-properties fo:margin-top="0cm" fo:margin-bottom="0.15cm" style:contextual-spacing="false"/>
      <style:text-properties style:font-name="Liberation Sans" fo:font-size="14pt" fo:font-weight="normal" officeooo:rsid="00077307" officeooo:paragraph-rsid="000bc39f" style:font-name-asian="DejaVu Sans" style:font-size-asian="14pt" style:font-weight-asian="normal" style:font-name-complex="Lohit Devanagari1" style:font-size-complex="14pt" style:font-weight-complex="normal"/>
    </style:style>
    <style:style style:name="P21" style:family="paragraph" style:parent-style-name="Text_20_body">
      <style:paragraph-properties fo:break-before="page"/>
      <style:text-properties style:font-name="Liberation Sans" fo:font-size="18pt" fo:font-weight="bold" officeooo:rsid="001bb3fc" officeooo:paragraph-rsid="0004e84b" style:font-name-asian="DejaVu Sans" style:font-size-asian="18pt" style:font-weight-asian="bold" style:font-name-complex="Lohit Devanagari1" style:font-size-complex="18pt" style:font-weight-complex="bold"/>
    </style:style>
    <style:style style:name="P22" style:family="paragraph" style:parent-style-name="Estilo_20_de_20_debuxo_20_predeterminado">
      <loext:graphic-properties draw:fill="solid" draw:fill-color="#dddddd"/>
      <style:paragraph-properties fo:text-align="start" style:justify-single-word="false" fo:background-color="#dddddd"/>
      <style:text-properties style:font-name="Liberation Sans"/>
    </style:style>
    <style:style style:name="P23" style:family="paragraph" style:parent-style-name="Heading_20_1">
      <loext:graphic-properties draw:fill="none" draw:fill-color="#ffb66c"/>
      <style:paragraph-properties fo:margin-top="0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0bc39f" style:font-name-asian="DejaVu Sans" style:font-size-asian="18.2000007629395pt" style:font-weight-asian="bold" style:font-name-complex="Lohit Devanagari1" style:font-size-complex="18.2000007629395pt" style:font-weight-complex="bold"/>
    </style:style>
    <style:style style:name="P24" style:family="paragraph" style:parent-style-name="Heading_20_1">
      <loext:graphic-properties draw:fill="solid" draw:fill-color="#afd095"/>
      <style:paragraph-properties fo:margin-top="0.12cm" fo:margin-bottom="0.21cm" style:contextual-spacing="false" fo:background-color="#afd095" fo:padding="0.25cm" fo:border="none"/>
      <style:text-properties style:font-name="Liberation Sans" fo:font-size="18.2000007629395pt" fo:font-weight="bold" officeooo:rsid="001bb3fc" officeooo:paragraph-rsid="000bc39f" style:font-name-asian="DejaVu Sans" style:font-size-asian="18.2000007629395pt" style:font-weight-asian="bold" style:font-name-complex="Lohit Devanagari1" style:font-size-complex="18.2000007629395pt" style:font-weight-complex="bold"/>
    </style:style>
    <style:style style:name="P25" style:family="paragraph" style:parent-style-name="Heading_20_1">
      <loext:graphic-properties draw:fill="none" draw:fill-color="#ffb66c"/>
      <style:paragraph-properties fo:margin-top="0.12cm" fo:margin-bottom="0.31cm" style:contextual-spacing="false" fo:background-color="transparent" fo:padding="0.25cm" fo:border="none"/>
      <style:text-properties style:font-name="Liberation Sans" fo:font-size="18.2000007629395pt" fo:font-weight="bold" officeooo:rsid="0006782a" officeooo:paragraph-rsid="000bc39f" style:font-name-asian="DejaVu Sans" style:font-size-asian="18.2000007629395pt" style:font-weight-asian="bold" style:font-name-complex="Lohit Devanagari1" style:font-size-complex="18.2000007629395pt" style:font-weight-complex="bold"/>
    </style:style>
    <style:style style:name="P26" style:family="paragraph" style:parent-style-name="Heading_20_1">
      <loext:graphic-properties draw:fill="none" draw:fill-color="#ffb66c"/>
      <style:paragraph-properties fo:margin-top="0.199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0bc39f" style:font-name-asian="DejaVu Sans" style:font-size-asian="18.2000007629395pt" style:font-weight-asian="bold" style:font-name-complex="Lohit Devanagari1" style:font-size-complex="18.2000007629395pt" style:font-weight-complex="bold"/>
    </style:style>
    <style:style style:name="P27" style:family="paragraph">
      <loext:graphic-properties draw:fill="none"/>
    </style:style>
    <style:style style:name="T1" style:family="text">
      <style:text-properties officeooo:rsid="000f5fac"/>
    </style:style>
    <style:style style:name="T2" style:family="text">
      <style:text-properties officeooo:rsid="0006782a"/>
    </style:style>
    <style:style style:name="T3" style:family="text">
      <style:text-properties officeooo:rsid="0004e84b"/>
    </style:style>
    <style:style style:name="T4" style:family="text">
      <style:text-properties style:font-name="Liberation Sans" fo:font-weight="bold" style:font-name-asian="DejaVu Sans" style:font-weight-asian="bold" style:font-name-complex="Lohit Devanagari1" style:font-weight-complex="bold"/>
    </style:style>
    <style:style style:name="T5" style:family="text">
      <style:text-properties style:font-name="Liberation Sans" fo:font-weight="bold" officeooo:rsid="00041c0b" style:font-name-asian="DejaVu Sans" style:font-weight-asian="bold" style:font-name-complex="Lohit Devanagari1" style:font-weight-complex="bold"/>
    </style:style>
    <style:style style:name="T6" style:family="text">
      <style:text-properties style:font-name="Liberation Sans" fo:font-weight="bold" officeooo:rsid="001d9ae2" style:font-name-asian="DejaVu Sans" style:font-weight-asian="bold" style:font-name-complex="Lohit Devanagari1" style:font-weight-complex="bold"/>
    </style:style>
    <style:style style:name="T7" style:family="text">
      <style:text-properties style:font-name="Liberation Sans" style:font-name-asian="DejaVu Sans" style:font-name-complex="Lohit Devanagari1"/>
    </style:style>
    <style:style style:name="T8" style:family="text">
      <style:text-properties style:font-name="Liberation Sans" officeooo:rsid="0006782a" style:font-name-asian="DejaVu Sans" style:font-name-complex="Lohit Devanagari1"/>
    </style:style>
    <style:style style:name="T9" style:family="text">
      <style:text-properties officeooo:rsid="0008f2f9"/>
    </style:style>
    <style:style style:name="T10" style:family="text">
      <style:text-properties fo:color="#000000" loext:opacity="100%" style:font-name="Liberation Sans Narrow" fo:font-size="14pt" fo:font-style="normal" fo:font-weight="bold" style:font-size-asian="14pt" style:font-style-asian="normal" style:font-weight-asian="bold" style:font-weight-complex="bold"/>
    </style:style>
    <style:style style:name="T11" style:family="text">
      <style:text-properties fo:color="#000000" loext:opacity="100%" style:font-name="Liberation Sans Narrow" fo:font-size="14pt" fo:font-style="normal" style:font-size-asian="14pt" style:font-style-asian="normal"/>
    </style:style>
    <style:style style:name="T12" style:family="text">
      <style:text-properties fo:color="#000000" loext:opacity="100%" fo:font-size="14pt" fo:font-style="normal" fo:font-weight="bold" style:font-size-asian="14pt" style:font-style-asian="normal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p text:style-name="P12"><text:span text:style-name="T8">B</text:span><text:span text:style-name="T7">usca no informe SELFIE os dous aspectos coa maior puntuación e reflexiona sobre tres motivos que xustifican a valoración tan positiva.</text:span></text:p>
      <text:p text:style-name="P9"/>
      <text:p text:style-name="P6"><text:span text:style-name="T4">Maior </text:span><text:span text:style-name="T6">puntuación</text:span><text:span text:style-name="T4">.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">ASPECTO</text:p>
          </table:table-cell>
          <table:table-cell table:style-name="Táboa1.B1" office:value-type="string">
            <text:p text:style-name="P4">POSIBLES CAUSAS</text:p>
          </table:table-cell>
        </table:table-row>
        <table:table-row table:style-name="TableLine94592130411008">
          <table:table-cell table:style-name="Táboa1.A4" table:number-rows-spanned="3" office:value-type="string">
            <text:p text:style-name="P2"/>
          </table:table-cell>
          <table:table-cell table:style-name="Táboa1.B4" office:value-type="string">
            <text:p text:style-name="P2"/>
          </table:table-cell>
        </table:table-row>
        <table:table-row table:style-name="TableLine94592133728768">
          <table:covered-table-cell/>
          <table:table-cell table:style-name="Táboa1.B4" office:value-type="string">
            <text:p text:style-name="P2"/>
          </table:table-cell>
        </table:table-row>
        <table:table-row table:style-name="TableLine94592133729200">
          <table:covered-table-cell/>
          <table:table-cell table:style-name="Táboa1.B4" office:value-type="string">
            <text:p text:style-name="P2"/>
          </table:table-cell>
        </table:table-row>
      </table:table>
      <text:p text:style-name="P8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5">ASPECTO</text:p>
          </table:table-cell>
          <table:table-cell table:style-name="Táboa4.B1" office:value-type="string">
            <text:p text:style-name="P5">POSIBLES CAUSAS</text:p>
          </table:table-cell>
        </table:table-row>
        <table:table-row table:style-name="TableLine94592210625776">
          <table:table-cell table:style-name="Táboa4.A4" table:number-rows-spanned="3" office:value-type="string">
            <text:p text:style-name="P3"/>
          </table:table-cell>
          <table:table-cell table:style-name="Táboa4.B4" office:value-type="string">
            <text:p text:style-name="P3"/>
          </table:table-cell>
        </table:table-row>
        <table:table-row table:style-name="TableLine94592239463744">
          <table:covered-table-cell/>
          <table:table-cell table:style-name="Táboa4.B4" office:value-type="string">
            <text:p text:style-name="P3"/>
          </table:table-cell>
        </table:table-row>
        <table:table-row table:style-name="TableLine94592239464064">
          <table:covered-table-cell/>
          <table:table-cell table:style-name="Táboa4.B4" office:value-type="string">
            <text:p text:style-name="P3"/>
          </table:table-cell>
        </table:table-row>
      </table:table>
      <text:p text:style-name="P14"/>
      <text:p text:style-name="P15"/>
      <text:p text:style-name="P15"/>
      <text:p text:style-name="P16"/>
      <text:p text:style-name="P15">Repite <text:span text:style-name="T9">o proceso anterior</text:span> cos dous aspectos coa puntuación máis baixa.</text:p>
      <text:p text:style-name="P10"/>
      <text:p text:style-name="P18"><text:span text:style-name="T5">Menor</text:span><text:span text:style-name="T4"> </text:span><text:span text:style-name="T6">puntuación</text:span><text:span text:style-name="T4">.</text:span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5">ASPECTO</text:p>
          </table:table-cell>
          <table:table-cell table:style-name="Táboa2.B1" office:value-type="string">
            <text:p text:style-name="P5">POSIBLES CAUSAS</text:p>
          </table:table-cell>
        </table:table-row>
        <table:table-row table:style-name="TableLine94592281991952">
          <table:table-cell table:style-name="Táboa2.A4" table:number-rows-spanned="3" office:value-type="string">
            <text:p text:style-name="P3"/>
          </table:table-cell>
          <table:table-cell table:style-name="Táboa2.B4" office:value-type="string">
            <text:p text:style-name="P3"/>
          </table:table-cell>
        </table:table-row>
        <table:table-row table:style-name="TableLine94592160346832">
          <table:covered-table-cell/>
          <table:table-cell table:style-name="Táboa2.B4" office:value-type="string">
            <text:p text:style-name="P3"/>
          </table:table-cell>
        </table:table-row>
        <table:table-row table:style-name="TableLine94592140289600">
          <table:covered-table-cell/>
          <table:table-cell table:style-name="Táboa2.B4" office:value-type="string">
            <text:p text:style-name="P3"/>
          </table:table-cell>
        </table:table-row>
      </table:table>
      <text:p text:style-name="P19"/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5">ASPECTO</text:p>
          </table:table-cell>
          <table:table-cell table:style-name="Táboa5.B1" office:value-type="string">
            <text:p text:style-name="P5">POSIBLES CAUSAS</text:p>
          </table:table-cell>
        </table:table-row>
        <table:table-row table:style-name="TableLine94592221992304">
          <table:table-cell table:style-name="Táboa5.A4" table:number-rows-spanned="3" office:value-type="string">
            <text:p text:style-name="P3"/>
          </table:table-cell>
          <table:table-cell table:style-name="Táboa5.B4" office:value-type="string">
            <text:p text:style-name="P3"/>
          </table:table-cell>
        </table:table-row>
        <table:table-row table:style-name="TableLine94592137234496">
          <table:covered-table-cell/>
          <table:table-cell table:style-name="Táboa5.B4" office:value-type="string">
            <text:p text:style-name="P3"/>
          </table:table-cell>
        </table:table-row>
        <table:table-row table:style-name="TableLine94592154090912">
          <table:covered-table-cell/>
          <table:table-cell table:style-name="Táboa5.B4" office:value-type="string">
            <text:p text:style-name="P3"/>
          </table:table-cell>
        </table:table-row>
      </table:table>
      <text:p text:style-name="P19"/>
      <text:p text:style-name="P11"/>
      <text:p text:style-name="P11"/>
      <text:p text:style-name="P21"/>
      <text:p text:style-name="P20">Por último identifica os dous aspectos que presentan maior dispersión entre a valoración dos tres axentes (equipo directivo, profesorado e alumnado). Reflexiona sobre 3 posibles causas que expliquen esa diverxencia.</text:p>
      <text:p text:style-name="P11"/>
      <text:p text:style-name="P7"><text:span text:style-name="T4">Maior </text:span><text:span text:style-name="T5">discrepancia</text:span><text:span text:style-name="T4">.</text:span></text:p>
      <text:p text:style-name="P13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5">ASPECTO</text:p>
          </table:table-cell>
          <table:table-cell table:style-name="Táboa3.B1" office:value-type="string">
            <text:p text:style-name="P5">POSIBLES CAUSAS</text:p>
          </table:table-cell>
        </table:table-row>
        <table:table-row table:style-name="TableLine94592146683936">
          <table:table-cell table:style-name="Táboa3.A4" table:number-rows-spanned="3" office:value-type="string">
            <text:p text:style-name="P3"/>
          </table:table-cell>
          <table:table-cell table:style-name="Táboa3.B4" office:value-type="string">
            <text:p text:style-name="P3"/>
          </table:table-cell>
        </table:table-row>
        <table:table-row table:style-name="TableLine94592157588160">
          <table:covered-table-cell/>
          <table:table-cell table:style-name="Táboa3.B4" office:value-type="string">
            <text:p text:style-name="P3"/>
          </table:table-cell>
        </table:table-row>
        <table:table-row table:style-name="TableLine94592157588480">
          <table:covered-table-cell/>
          <table:table-cell table:style-name="Táboa3.B4" office:value-type="string">
            <text:p text:style-name="P3"/>
          </table:table-cell>
        </table:table-row>
      </table:table>
      <text:p text:style-name="P17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5">ASPECTO</text:p>
          </table:table-cell>
          <table:table-cell table:style-name="Táboa6.B1" office:value-type="string">
            <text:p text:style-name="P5">POSIBLES CAUSAS</text:p>
          </table:table-cell>
        </table:table-row>
        <table:table-row table:style-name="TableLine94592209966448">
          <table:table-cell table:style-name="Táboa6.A4" table:number-rows-spanned="3" office:value-type="string">
            <text:p text:style-name="P3"/>
          </table:table-cell>
          <table:table-cell table:style-name="Táboa6.B4" office:value-type="string">
            <text:p text:style-name="P3"/>
          </table:table-cell>
        </table:table-row>
        <table:table-row table:style-name="TableLine94592165780624">
          <table:covered-table-cell/>
          <table:table-cell table:style-name="Táboa6.B4" office:value-type="string">
            <text:p text:style-name="P3"/>
          </table:table-cell>
        </table:table-row>
        <table:table-row table:style-name="TableLine94592165780944">
          <table:covered-table-cell/>
          <table:table-cell table:style-name="Táboa6.B4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2" svg:font-family="'Lohit Devanagari'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stilo_20_de_20_debuxo_20_predeterminado" style:display-name="Estilo de debuxo predeterminado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Obxecto_20_sen_20_recheo" style:display-name="Obxecto sen recheo" style:family="paragraph" style:parent-style-name="Estilo_20_de_20_debuxo_20_predeterminado" style:default-outline-level=""/>
    <style:style style:name="Obxecto_20_sen_20_recheo_20_e_20_sen_20_liña" style:display-name="Obxecto sen recheo e sen liña" style:family="paragraph" style:parent-style-name="Estilo_20_de_20_debuxo_20_predeterminado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Cabeceira_20_de_20_A0" style:display-name="Cabeceira d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de_20_A0" style:display-name="Texto d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aster-page124_7e_LT_7e_Gliederung_20_1" style:display-name="master-page124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24_7e_LT_7e_Gliederung_20_2" style:display-name="master-page124~LT~Gliederung 2" style:family="paragraph" style:parent-style-name="master-page124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24_7e_LT_7e_Gliederung_20_3" style:display-name="master-page124~LT~Gliederung 3" style:family="paragraph" style:parent-style-name="master-page124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24_7e_LT_7e_Gliederung_20_4" style:display-name="master-page124~LT~Gliederung 4" style:family="paragraph" style:parent-style-name="master-page124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4_7e_LT_7e_Gliederung_20_5" style:display-name="master-page124~LT~Gliederung 5" style:family="paragraph" style:parent-style-name="master-page124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4_7e_LT_7e_Gliederung_20_6" style:display-name="master-page124~LT~Gliederung 6" style:family="paragraph" style:parent-style-name="master-page124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4_7e_LT_7e_Gliederung_20_7" style:display-name="master-page124~LT~Gliederung 7" style:family="paragraph" style:parent-style-name="master-page124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4_7e_LT_7e_Gliederung_20_8" style:display-name="master-page124~LT~Gliederung 8" style:family="paragraph" style:parent-style-name="master-page124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4_7e_LT_7e_Gliederung_20_9" style:display-name="master-page124~LT~Gliederung 9" style:family="paragraph" style:parent-style-name="master-page124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4_7e_LT_7e_Titel" style:display-name="master-page124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24_7e_LT_7e_Untertitel" style:display-name="master-page124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24_7e_LT_7e_Notizen" style:display-name="master-page124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24_7e_LT_7e_Hintergrundobjekte" style:display-name="master-page124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master-page124_7e_LT_7e_Hintergrund" style:display-name="master-page124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1_7e_LT_7e_Gliederung_20_1" style:display-name="master-page12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21_7e_LT_7e_Gliederung_20_2" style:display-name="master-page121~LT~Gliederung 2" style:family="paragraph" style:parent-style-name="master-page12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21_7e_LT_7e_Gliederung_20_3" style:display-name="master-page121~LT~Gliederung 3" style:family="paragraph" style:parent-style-name="master-page12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21_7e_LT_7e_Gliederung_20_4" style:display-name="master-page121~LT~Gliederung 4" style:family="paragraph" style:parent-style-name="master-page12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1_7e_LT_7e_Gliederung_20_5" style:display-name="master-page121~LT~Gliederung 5" style:family="paragraph" style:parent-style-name="master-page12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1_7e_LT_7e_Gliederung_20_6" style:display-name="master-page121~LT~Gliederung 6" style:family="paragraph" style:parent-style-name="master-page12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1_7e_LT_7e_Gliederung_20_7" style:display-name="master-page121~LT~Gliederung 7" style:family="paragraph" style:parent-style-name="master-page12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1_7e_LT_7e_Gliederung_20_8" style:display-name="master-page121~LT~Gliederung 8" style:family="paragraph" style:parent-style-name="master-page12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1_7e_LT_7e_Gliederung_20_9" style:display-name="master-page121~LT~Gliederung 9" style:family="paragraph" style:parent-style-name="master-page12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21_7e_LT_7e_Titel" style:display-name="master-page12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21_7e_LT_7e_Untertitel" style:display-name="master-page12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21_7e_LT_7e_Notizen" style:display-name="master-page12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21_7e_LT_7e_Hintergrundobjekte" style:display-name="master-page12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master-page121_7e_LT_7e_Hintergrund" style:display-name="master-page12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master-page116_7e_LT_7e_Gliederung_20_1" style:display-name="master-page116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16_7e_LT_7e_Gliederung_20_2" style:display-name="master-page116~LT~Gliederung 2" style:family="paragraph" style:parent-style-name="master-page116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16_7e_LT_7e_Gliederung_20_3" style:display-name="master-page116~LT~Gliederung 3" style:family="paragraph" style:parent-style-name="master-page116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16_7e_LT_7e_Gliederung_20_4" style:display-name="master-page116~LT~Gliederung 4" style:family="paragraph" style:parent-style-name="master-page116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6_7e_LT_7e_Gliederung_20_5" style:display-name="master-page116~LT~Gliederung 5" style:family="paragraph" style:parent-style-name="master-page116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6_7e_LT_7e_Gliederung_20_6" style:display-name="master-page116~LT~Gliederung 6" style:family="paragraph" style:parent-style-name="master-page116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6_7e_LT_7e_Gliederung_20_7" style:display-name="master-page116~LT~Gliederung 7" style:family="paragraph" style:parent-style-name="master-page116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6_7e_LT_7e_Gliederung_20_8" style:display-name="master-page116~LT~Gliederung 8" style:family="paragraph" style:parent-style-name="master-page116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6_7e_LT_7e_Gliederung_20_9" style:display-name="master-page116~LT~Gliederung 9" style:family="paragraph" style:parent-style-name="master-page116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6_7e_LT_7e_Titel" style:display-name="master-page116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16_7e_LT_7e_Untertitel" style:display-name="master-page116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16_7e_LT_7e_Notizen" style:display-name="master-page116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16_7e_LT_7e_Hintergrundobjekte" style:display-name="master-page116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master-page116_7e_LT_7e_Hintergrund" style:display-name="master-page116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master-page16_7e_LT_7e_Gliederung_20_1" style:display-name="master-page16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6_7e_LT_7e_Gliederung_20_2" style:display-name="master-page16~LT~Gliederung 2" style:family="paragraph" style:parent-style-name="master-page16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6_7e_LT_7e_Gliederung_20_3" style:display-name="master-page16~LT~Gliederung 3" style:family="paragraph" style:parent-style-name="master-page16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6_7e_LT_7e_Gliederung_20_4" style:display-name="master-page16~LT~Gliederung 4" style:family="paragraph" style:parent-style-name="master-page16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6_7e_LT_7e_Gliederung_20_5" style:display-name="master-page16~LT~Gliederung 5" style:family="paragraph" style:parent-style-name="master-page16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6_7e_LT_7e_Gliederung_20_6" style:display-name="master-page16~LT~Gliederung 6" style:family="paragraph" style:parent-style-name="master-page16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6_7e_LT_7e_Gliederung_20_7" style:display-name="master-page16~LT~Gliederung 7" style:family="paragraph" style:parent-style-name="master-page16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6_7e_LT_7e_Gliederung_20_8" style:display-name="master-page16~LT~Gliederung 8" style:family="paragraph" style:parent-style-name="master-page16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6_7e_LT_7e_Gliederung_20_9" style:display-name="master-page16~LT~Gliederung 9" style:family="paragraph" style:parent-style-name="master-page16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6_7e_LT_7e_Titel" style:display-name="master-page16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6_7e_LT_7e_Untertitel" style:display-name="master-page16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6_7e_LT_7e_Notizen" style:display-name="master-page16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16_7e_LT_7e_Hintergrundobjekte" style:display-name="master-page16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master-page16_7e_LT_7e_Hintergrund" style:display-name="master-page16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master-page37_7e_LT_7e_Gliederung_20_1" style:display-name="master-page37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37_7e_LT_7e_Gliederung_20_2" style:display-name="master-page37~LT~Gliederung 2" style:family="paragraph" style:parent-style-name="master-page37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7_7e_LT_7e_Gliederung_20_3" style:display-name="master-page37~LT~Gliederung 3" style:family="paragraph" style:parent-style-name="master-page37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7_7e_LT_7e_Gliederung_20_4" style:display-name="master-page37~LT~Gliederung 4" style:family="paragraph" style:parent-style-name="master-page37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7_7e_LT_7e_Gliederung_20_5" style:display-name="master-page37~LT~Gliederung 5" style:family="paragraph" style:parent-style-name="master-page37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7_7e_LT_7e_Gliederung_20_6" style:display-name="master-page37~LT~Gliederung 6" style:family="paragraph" style:parent-style-name="master-page37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7_7e_LT_7e_Gliederung_20_7" style:display-name="master-page37~LT~Gliederung 7" style:family="paragraph" style:parent-style-name="master-page37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7_7e_LT_7e_Gliederung_20_8" style:display-name="master-page37~LT~Gliederung 8" style:family="paragraph" style:parent-style-name="master-page37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7_7e_LT_7e_Gliederung_20_9" style:display-name="master-page37~LT~Gliederung 9" style:family="paragraph" style:parent-style-name="master-page37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7_7e_LT_7e_Titel" style:display-name="master-page37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37_7e_LT_7e_Untertitel" style:display-name="master-page37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37_7e_LT_7e_Notizen" style:display-name="master-page37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OpenSymbol" style:font-family-complex="OpenSymbol" style:font-family-generic-complex="system" style:font-pitch-complex="variable" style:font-size-complex="12pt" style:text-emphasize="none"/>
    </style:style>
    <style:style style:name="master-page37_7e_LT_7e_Hintergrundobjekte" style:display-name="master-page37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master-page37_7e_LT_7e_Hintergrund" style:display-name="master-page37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loext:graphic-properties draw:fill="none" draw:fill-color="#ffb66c"/>
      <style:paragraph-properties fo:margin-top="0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0bc39f" style:font-name-asian="DejaVu Sans" style:font-size-asian="18.2000007629395pt" style:font-weight-asian="bold" style:font-name-complex="Lohit Devanagari1" style:font-size-complex="18.2000007629395pt" style:font-weight-complex="bold"/>
    </style:style>
    <style:style style:name="MP2" style:family="paragraph">
      <loext:graphic-properties draw:fill="none"/>
    </style:style>
    <style:style style:name="MP3" style:family="paragraph" style:parent-style-name="Heading_20_1">
      <loext:graphic-properties draw:fill="none" draw:fill-color="#ffb66c"/>
      <style:paragraph-properties fo:margin-top="0.199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0bc39f" style:font-name-asian="DejaVu Sans" style:font-size-asian="18.2000007629395pt" style:font-weight-asian="bold" style:font-name-complex="Lohit Devanagari1" style:font-size-complex="18.2000007629395pt" style:font-weight-complex="bold"/>
    </style:style>
    <style:style style:name="MP4" style:family="paragraph" style:parent-style-name="Heading_20_1">
      <loext:graphic-properties draw:fill="solid" draw:fill-color="#afd095"/>
      <style:paragraph-properties fo:margin-top="0.12cm" fo:margin-bottom="0.21cm" style:contextual-spacing="false" fo:background-color="#afd095" fo:padding="0.25cm" fo:border="none"/>
      <style:text-properties style:font-name="Liberation Sans" fo:font-size="18.2000007629395pt" fo:font-weight="bold" officeooo:rsid="001bb3fc" officeooo:paragraph-rsid="000bc39f" style:font-name-asian="DejaVu Sans" style:font-size-asian="18.2000007629395pt" style:font-weight-asian="bold" style:font-name-complex="Lohit Devanagari1" style:font-size-complex="18.2000007629395pt" style:font-weight-complex="bold"/>
    </style:style>
    <style:style style:name="MP5" style:family="paragraph" style:parent-style-name="Standard">
      <style:paragraph-properties fo:margin-top="0.4cm" fo:margin-bottom="0.3cm" style:contextual-spacing="false"/>
      <style:text-properties style:font-name="Liberation Sans" fo:font-size="14pt" style:font-size-asian="14pt" style:font-size-complex="14pt"/>
    </style:style>
    <style:style style:name="MP6" style:family="paragraph" style:parent-style-name="Estilo_20_de_20_debuxo_20_predeterminado">
      <loext:graphic-properties draw:fill="solid" draw:fill-color="#dddddd"/>
      <style:paragraph-properties fo:text-align="start" style:justify-single-word="false" fo:background-color="#dddddd"/>
      <style:text-properties style:font-name="Liberation Sans"/>
    </style:style>
    <style:style style:name="MT1" style:family="text">
      <style:text-properties officeooo:rsid="000f5fac"/>
    </style:style>
    <style:style style:name="MT2" style:family="text">
      <style:text-properties officeooo:rsid="0006782a"/>
    </style:style>
    <style:style style:name="MT3" style:family="text">
      <style:text-properties officeooo:rsid="0004e84b"/>
    </style:style>
    <style:style style:name="MT4" style:family="text">
      <style:text-properties fo:color="#000000" loext:opacity="100%" fo:font-size="14pt" fo:font-style="normal" fo:font-weight="bold" style:font-size-asian="14pt" style:font-style-asian="normal" style:font-weight-asian="bold" style:font-weight-complex="bold"/>
    </style:style>
    <style:style style:name="MT5" style:family="text">
      <style:text-properties fo:font-weight="bold" style:font-weight-asian="bold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2" draw:name="Forma1" draw:style-name="Mgr1"><draw:frame draw:style-name="Mgr2" draw:text-style-name="MP2" svg:width="3.033cm" svg:height="0.731cm" svg:x="10.669cm" svg:y="0.347cm"><draw:image xlink:href="Pictures/100000000000016700000057F66984D56E9EBF57.jpg" xlink:type="simple" xlink:show="embed" xlink:actuate="onLoad" draw:mime-type="image/jpeg"><text:p/></draw:image></draw:frame><draw:frame draw:style-name="Mgr2" draw:text-style-name="MP2" svg:width="5.206cm" svg:height="0.962cm" svg:x="5.074cm" svg:y="0.263cm"><draw:image xlink:href="Pictures/100000000000023A0000006A84980F89C8C42694.jpg" xlink:type="simple" xlink:show="embed" xlink:actuate="onLoad" draw:mime-type="image/jpeg"><text:p/></draw:image></draw:frame><draw:frame draw:style-name="Mgr2" draw:text-style-name="MP2" svg:width="2.932cm" svg:height="0.907cm" svg:x="14.231cm" svg:y="0.252cm"><draw:image xlink:href="Pictures/10000000000001560000006A84104987F3D11D71.jpg" xlink:type="simple" xlink:show="embed" xlink:actuate="onLoad" draw:mime-type="image/jpeg"><text:p/></draw:image></draw:frame><draw:frame draw:style-name="Mgr2" draw:text-style-name="MP2" svg:width="2.472cm" svg:height="0.701cm" svg:x="0.25cm" svg:y="0.372cm"><draw:image xlink:href="Pictures/10000000000001230000005335FEBA008FC277CB.jpg" xlink:type="simple" xlink:show="embed" xlink:actuate="onLoad" draw:mime-type="image/jpeg"><text:p/></draw:image></draw:frame></draw:g></text:h>
        <text:h text:style-name="MP3" text:outline-level="1">Interpretación do informe SELFIE.</text:h>
        <text:h text:style-name="MP4" text:outline-level="1"><text:span text:style-name="MT1">Modelo dos</text:span><text:span text:style-name="MT2"> </text:span><text:span text:style-name="MT3">3 </text:span><text:span text:style-name="MT2">Porqués.</text:span></text:h>
        <text:p text:style-name="MP5">Centro educativo: .................................................................. Data: .................</text:p>
      </style:header>
      <style:footer>
        <text:p text:style-name="MP6"><text:span text:style-name="MT4">PLAN DIXITAL <text:tab/><text:tab/><text:tab/><text:tab/><text:tab/><text:tab/></text:span><text:span text:style-name="MT5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11T10:30:30.708156574</meta:creation-date>
    <dc:date>2022-02-21T15:20:57.871340690</dc:date>
    <meta:editing-duration>PT41M25S</meta:editing-duration>
    <meta:editing-cycles>12</meta:editing-cycles>
    <meta:generator>LibreOffice/7.0.4.2$Linux_X86_64 LibreOffice_project/00$Build-2</meta:generator>
    <meta:print-date>2022-02-21T15:19:14.017835067</meta:print-date>
    <meta:document-statistic meta:table-count="6" meta:image-count="0" meta:object-count="0" meta:page-count="3" meta:paragraph-count="22" meta:word-count="102" meta:character-count="787" meta:non-whitespace-character-count="701"/>
  </office:meta>
</office:document-meta>
</file>