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e1" style:family="table">
      <style:table-properties style:width="26.506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6.506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697e49" style:border-line-width="0.026cm 0.004cm 0.053cm" fo:padding="0.176cm" fo:border="1pt double #54433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style:border-line-width-left="0.026cm 0.004cm 0.053cm" style:border-line-width-right="0.026cm 0.004cm 0.053cm" style:border-line-width-bottom="0.026cm 0.004cm 0.053cm" fo:padding="0.176cm" fo:border-left="1pt double #54433e" fo:border-right="1pt double #54433e" fo:border-top="none" fo:border-bottom="1pt double #54433e"/>
    </style:style>
    <style:style style:name="Table1.A3" style:family="table-cell">
      <style:table-cell-properties style:vertical-align="" fo:background-color="#7b2935" style:border-line-width-left="0.026cm 0.004cm 0.053cm" style:border-line-width-right="0.026cm 0.004cm 0.053cm" style:border-line-width-bottom="0.026cm 0.004cm 0.053cm" fo:padding="0.176cm" fo:border-left="1pt double #54433e" fo:border-right="1pt double #54433e" fo:border-top="none" fo:border-bottom="1pt double #54433e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style:border-line-width-left="0.026cm 0.004cm 0.053cm" style:border-line-width-right="0.026cm 0.004cm 0.053cm" style:border-line-width-bottom="0.026cm 0.004cm 0.053cm" fo:padding="0.176cm" fo:border-left="1pt double #54433e" fo:border-right="1pt double #54433e" fo:border-top="none" fo:border-bottom="1pt double #54433e"/>
    </style:style>
    <style:style style:name="Tabla1" style:family="table">
      <style:table-properties style:width="25.703cm" table:align="margins"/>
    </style:style>
    <style:style style:name="Tabla1.A" style:family="table-column">
      <style:table-column-properties style:column-width="12.852cm" style:rel-column-width="32767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Xunta Sans" fo:font-size="18pt" style:font-name-asian="Trebuchet MS1" style:font-size-asian="18pt" style:font-name-complex="Trebuchet MS1" style:font-size-complex="18pt"/>
    </style:style>
    <style:style style:name="P2" style:family="paragraph" style:parent-style-name="Standard">
      <style:paragraph-properties fo:line-height="150%"/>
      <style:text-properties fo:color="#ffffff" loext:opacity="100%" style:font-name="Xunta Sans" fo:font-size="16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solid" draw:fill-color="#4c4639" draw:opacity="100%"/>
      <style:paragraph-properties fo:margin-top="0.3cm" fo:margin-bottom="0cm" style:contextual-spacing="false" fo:line-height="150%" fo:background-color="#4c4639"/>
      <style:text-properties fo:color="#ffffff" loext:opacity="100%" style:font-name="Xunta Sans" fo:font-size="17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solid" draw:fill-color="#755843" draw:opacity="100%"/>
      <style:paragraph-properties fo:line-height="150%" fo:background-color="#755843"/>
      <style:text-properties fo:color="#ffffff" loext:opacity="100%" style:font-name="Xunta Sans" fo:font-size="17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solid" draw:fill-color="#000000" draw:opacity="100%"/>
      <style:paragraph-properties fo:line-height="150%" fo:background-color="#000000"/>
      <style:text-properties fo:color="#ffffff" loext:opacity="100%" style:font-name="Xunta Sans" fo:font-size="14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Xunta San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style:font-name="Xunta Sans" fo:font-size="1pt" style:font-name-asian="Trebuchet MS1" style:font-size-asian="1pt" style:font-name-complex="Trebuchet MS1" style:font-size-complex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Xunta Sans" fo:font-size="1pt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/>
      <style:text-properties style:font-name="Xunta Sans" fo:font-size="14pt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2.54cm" fo:margin-right="0cm" fo:line-height="150%" fo:text-indent="-0.635cm" style:auto-text-indent="false"/>
      <style:text-properties style:font-name="Xunta Sans" fo:font-size="14pt" style:font-name-asian="Trebuchet MS1" style:font-size-asian="12pt" style:font-style-asian="normal" style:font-weight-asian="bold" style:font-name-complex="Trebuchet MS1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line-height="150%"/>
      <style:text-properties style:font-name="Xunta Sans" fo:font-size="14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orphans="0" fo:widows="0"/>
      <style:text-properties style:font-name="Xunta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/>
      <style:text-properties style:font-name="Xunta San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solid" draw:fill-color="#afd095" draw:opacity="100%"/>
      <style:paragraph-properties fo:line-height="150%" fo:orphans="0" fo:widows="0" fo:background-color="#afd095"/>
      <style:text-properties fo:color="#000000" loext:opacity="100%" style:font-name="Xunta Sans" fo:font-size="14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solid" draw:fill-color="#afd095" draw:opacity="100%"/>
      <style:paragraph-properties fo:line-height="150%" fo:background-color="#afd095"/>
      <style:text-properties fo:color="#000000" loext:opacity="100%" style:font-name="Xunta Sans" fo:font-size="14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solid" draw:fill-color="#9bd1cb" draw:opacity="100%"/>
      <style:paragraph-properties fo:line-height="150%" fo:background-color="#9bd1cb"/>
      <style:text-properties fo:color="#000000" loext:opacity="100%" style:font-name="Xunta Sans" fo:font-size="14pt" fo:font-weight="bold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/>
      <style:text-properties fo:color="#7b2935" loext:opacity="100%" style:font-name="Xunta Sans" fo:font-size="14pt" fo:font-weight="bold" style:font-name-asian="Trebuchet MS1" style:font-size-asian="12pt" style:font-style-asian="normal" style:font-weight-asian="bold" style:font-name-complex="Trebuchet MS1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 style:master-page-name="Standard">
      <style:paragraph-properties style:page-number="1"/>
      <style:text-properties style:font-name="Xunta Sans" fo:font-size="1pt" style:font-name-asian="Trebuchet MS1" style:font-size-asian="1pt" style:font-name-complex="Trebuchet MS1" style:font-size-complex="1pt"/>
    </style:style>
    <style:style style:name="P19" style:family="paragraph" style:parent-style-name="Standard" style:list-style-name="WWNum2">
      <style:paragraph-properties fo:margin-left="1.27cm" fo:margin-right="0cm" fo:line-height="150%" fo:text-indent="-0.635cm" style:auto-text-indent="false"/>
      <style:text-properties style:font-name="Xunta Sans" fo:font-size="14pt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WWNum2">
      <style:paragraph-properties fo:margin-left="1.27cm" fo:margin-right="0cm" fo:line-height="150%" fo:orphans="0" fo:widows="0" fo:text-indent="-0.635cm" style:auto-text-indent="false"/>
      <style:text-properties style:font-name="Xunta Sans" fo:font-size="14pt" style:font-name-asian="Trebuchet MS1" style:font-size-asian="12pt" style:font-style-asian="normal" style:font-weight-asian="normal" style:font-name-complex="Trebuchet MS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WWNum3">
      <style:paragraph-properties fo:margin-left="1.27cm" fo:margin-right="0cm" fo:line-height="150%" fo:text-indent="-0.635cm" style:auto-text-indent="false"/>
      <style:text-properties style:font-name="Xunta Sans" fo:font-size="14pt" style:font-name-asian="Trebuchet MS1" style:font-size-asian="12pt" style:font-style-asian="normal" style:font-weight-asian="bold" style:font-name-complex="Trebuchet MS1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 style:list-style-name="WWNum1">
      <style:paragraph-properties fo:margin-left="2.54cm" fo:margin-right="0cm" fo:line-height="150%" fo:text-indent="-0.635cm" style:auto-text-indent="false"/>
      <style:text-properties style:font-name="Xunta Sans" fo:font-size="14pt" style:font-name-asian="Trebuchet MS1" style:font-size-asian="12pt" style:font-style-asian="normal" style:font-weight-asian="bold" style:font-name-complex="Trebuchet MS1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style:font-name="Xunta Sans" fo:font-size="14pt" style:font-name-asian="Trebuchet MS1" style:font-size-asian="14pt" style:font-name-complex="Trebuchet MS1" style:font-size-complex="14pt"/>
    </style:style>
    <style:style style:name="P24" style:family="paragraph" style:parent-style-name="Standard">
      <style:text-properties style:font-name="Xunta Sans"/>
    </style:style>
    <style:style style:name="P25" style:family="paragraph" style:parent-style-name="Standard">
      <style:text-properties style:font-name="Xunta Sans" officeooo:rsid="0012376e" officeooo:paragraph-rsid="0012376e"/>
    </style:style>
    <style:style style:name="P26" style:family="paragraph" style:parent-style-name="Standard">
      <style:paragraph-properties fo:text-align="start" style:justify-single-word="false">
        <style:tab-stops/>
      </style:paragraph-properties>
    </style:style>
    <style:style style:name="P27" style:family="paragraph" style:parent-style-name="Table_20_Contents">
      <style:paragraph-properties fo:text-align="center" style:justify-single-word="false"/>
      <style:text-properties style:font-name="Xunta Sans"/>
    </style:style>
    <style:style style:name="P28" style:family="paragraph" style:parent-style-name="Table_20_Contents">
      <loext:graphic-properties draw:fill="solid" draw:fill-color="#1b1b1b" draw:opacity="100%"/>
      <style:paragraph-properties fo:text-align="center" style:justify-single-word="false" fo:background-color="#1b1b1b"/>
      <style:text-properties fo:color="#e2e2e2" loext:opacity="100%" style:font-name="Xunta Sans" fo:font-size="24pt" officeooo:rsid="000c7b16" officeooo:paragraph-rsid="000c7b16" style:font-size-asian="24pt" style:font-size-complex="24pt"/>
    </style:style>
    <style:style style:name="P29" style:family="paragraph" style:parent-style-name="Table_20_Contents">
      <loext:graphic-properties draw:fill="solid" draw:fill-color="#959349" draw:opacity="100%"/>
      <style:paragraph-properties fo:text-align="center" style:justify-single-word="false" fo:background-color="#959349"/>
      <style:text-properties fo:color="#e2e2e2" loext:opacity="100%" style:font-name="Xunta Sans" fo:font-size="16pt" fo:font-weight="bold" officeooo:rsid="000c7b16" officeooo:paragraph-rsid="000c7b16" style:font-size-asian="16pt" style:font-weight-asian="bold" style:font-size-complex="16pt" style:font-weight-complex="bold"/>
    </style:style>
    <style:style style:name="P30" style:family="paragraph" style:parent-style-name="Table_20_Contents">
      <loext:graphic-properties draw:fill="solid" draw:fill-color="#97424b" draw:opacity="100%"/>
      <style:paragraph-properties fo:text-align="center" style:justify-single-word="false" fo:background-color="#97424b"/>
      <style:text-properties fo:color="#e2e2e2" loext:opacity="100%" style:font-name="Xunta Sans" fo:font-size="16pt" fo:font-weight="bold" officeooo:rsid="000c7b16" officeooo:paragraph-rsid="000c7b16" style:font-size-asian="16pt" style:font-weight-asian="bold" style:font-size-complex="16pt" style:font-weight-complex="bold"/>
    </style:style>
    <style:style style:name="T1" style:family="text">
      <style:text-properties officeooo:rsid="0002656c"/>
    </style:style>
    <style:style style:name="T2" style:family="text">
      <style:text-properties officeooo:rsid="000343c3"/>
    </style:style>
    <style:style style:name="T3" style:family="text">
      <style:text-properties fo:font-size="14pt" style:font-name-asian="Trebuchet MS1" style:font-size-asian="14pt" style:font-name-complex="Trebuchet MS1" style:font-size-complex="14pt"/>
    </style:style>
    <style:style style:name="T4" style:family="text">
      <style:text-properties fo:font-size="14pt" fo:font-weight="bold" style:font-name-asian="Trebuchet MS1" style:font-size-asian="14pt" style:font-weight-asian="bold" style:font-name-complex="Trebuchet MS1" style:font-size-complex="14pt"/>
    </style:style>
    <style:style style:name="T5" style:family="text">
      <style:text-properties fo:font-size="16pt" fo:font-weight="bold" style:font-name-asian="Trebuchet MS1" style:font-size-asian="16pt" style:font-weight-asian="bold" style:font-name-complex="Trebuchet MS1" style:font-size-complex="16pt"/>
    </style:style>
    <style:style style:name="T6" style:family="text">
      <style:text-properties fo:font-size="16pt" style:font-name-asian="Trebuchet MS1" style:font-size-asian="16pt" style:font-name-complex="Trebuchet MS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7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ANÁLISE INTERNA: FORTALEZAS (</text:span><text:span text:style-name="T6">+ Si, suficiente …</text:span><text:span text:style-name="T5">) , ou DEBILIDADES (</text:span><text:span text:style-name="T6">- Non, insuficiente …</text:span><text:span text:style-name="T5">) </text:span></text:p>
          </table:table-cell>
        </table:table-row>
        <table:table-row table:style-name="Table1.2">
          <table:table-cell table:style-name="Table1.A2" office:value-type="string">
            <text:p text:style-name="P3">Organización e infraestrutura (A, B, C, D)</text:p>
            <text:p text:style-name="P14">Área A Liderado</text:p>
            <text:p text:style-name="P12"><text:span text:style-name="T3">A1: </text:span><text:span text:style-name="T4">Si/Non</text:span><text:span text:style-name="T3"> existe unha estratexia dixital.</text:span></text:p>
            <text:p text:style-name="P12"><text:span text:style-name="T3">A4: </text:span><text:span text:style-name="T4">Suficiente/insuficiente</text:span><text:span text:style-name="T3"> tempo para que os docentes podan explorar novas modalidades de ensino no ámbito dixital.</text:span></text:p>
            <text:p text:style-name="P12"><text:span text:style-name="T3">A5: </text:span><text:span text:style-name="T4">Si/Non</text:span><text:span text:style-name="T3"> se coñecen os dereitos de autor.</text:span></text:p>
            <text:p text:style-name="P12"><text:span text:style-name="T4">Si/Non</text:span><text:span text:style-name="T3"> se contempla dentro do horario tempo adicado á comunicación.</text:span></text:p>
            <text:p text:style-name="P13"><text:span text:style-name="T4">Suficiente/insuficiente </text:span><text:span text:style-name="T3">comunicación interna e externa.</text:span></text:p>
            <text:p text:style-name="P12"><text:span text:style-name="T3">O profesorado </text:span><text:span text:style-name="T4">Si/Non</text:span><text:span text:style-name="T3"> se considera como conservador na adopción da tecnoloxía para a docencia e a aprendizaxe(“Late Majority“).</text:span></text:p>
            <text:p text:style-name="P13"><text:span text:style-name="T4">Suficiente/insuficiente</text:span><text:span text:style-name="T3"> tempo para:</text:span></text:p>
            <text:list xml:id="list3889646203" text:style-name="WWNum2">
              <text:list-item>
                <text:p text:style-name="P19">formacións específicas e máis completas.</text:p>
              </text:list-item>
              <text:list-item>
                <text:p text:style-name="P19">xestión de repositorios propios.</text:p>
              </text:list-item>
              <text:list-item>
                <text:p text:style-name="P20">trasladar a aula os cambios metodolóxicos.</text:p>
              </text:list-item>
            </text:list>
            <text:p text:style-name="P13"><text:span text:style-name="T4">Si/Non hai </text:span><text:span text:style-name="T3">diferenza entre as distintas familias de FP respecto ao uso/aproveitamento/visión metodolóxica das TIC</text:span></text:p>
            <text:p text:style-name="P15">Área B Colaboración e redes</text:p>
            <text:p text:style-name="P13"><text:span text:style-name="T3">B1: </text:span><text:span text:style-name="T4">Si/Non</text:span><text:span text:style-name="T3"> existe</text:span><text:span text:style-name="T4"> </text:span><text:span text:style-name="T3">certificación en competencias dixitais.</text:span></text:p>
            <text:p text:style-name="P13"><text:span text:style-name="T3">B2: </text:span><text:span text:style-name="T4">Si/Non</text:span><text:span text:style-name="T3"> existe</text:span><text:span text:style-name="T4"> </text:span><text:span text:style-name="T3">de reflexión sobre TIC´s.</text:span></text:p>
            <text:p text:style-name="P13"><text:span text:style-name="T3">B3: </text:span><text:span text:style-name="T4">Si/Non</text:span><text:span text:style-name="T3"> existe colaboración con outras entidades. </text:span></text:p>
            <text:p text:style-name="P12"><text:span text:style-name="T3">B4: </text:span><text:span text:style-name="T4">Si/Non</text:span><text:span text:style-name="T3"> existe colaboración</text:span><text:span text:style-name="T4"> </text:span><text:span text:style-name="T3">con outros centros.</text:span></text:p>
            <text:p text:style-name="P12"><text:span text:style-name="T3">B: </text:span><text:span text:style-name="T4">Si/Non</text:span><text:span text:style-name="T3"> existen</text:span><text:span text:style-name="T4"> </text:span><text:span text:style-name="T3">canles de comunicación entre as diferentes etapas do centro.</text:span></text:p>
            <text:p text:style-name="P13"><text:span text:style-name="T4">Si/Non</text:span><text:span text:style-name="T3"> existe cultura de traballo colaborativo en redes por parte do profesorado.</text:span></text:p>
            <text:p text:style-name="P15">Área C Infraestrutura e equipos</text:p>
            <text:p text:style-name="P13"><text:span text:style-name="T3">C1: </text:span><text:span text:style-name="T4">Si/Non</text:span><text:span text:style-name="T3"> están actualizados os equipamentos e as redes</text:span></text:p>
            <text:p text:style-name="P12"><text:span text:style-name="T3">C5. </text:span><text:span text:style-name="T4">Si/Non Asistencia técnica insuficiente.</text:span></text:p>
            <text:p text:style-name="P13"><text:span text:style-name="T3">C7. </text:span><text:span text:style-name="T4">Suficiente/insuficiente </text:span><text:span text:style-name="T3">Política de protección de datos</text:span></text:p>
            <text:p text:style-name="P12"><text:span text:style-name="T3">C.12 </text:span><text:span text:style-name="T4">Suficiente/insuficiente </text:span><text:span text:style-name="T3">Falta de formación sobre aprendizaxe mixta</text:span></text:p>
            <text:p text:style-name="P13"><text:span text:style-name="T3">C.13 </text:span><text:span text:style-name="T4">Si/Non</text:span><text:span text:style-name="T3"> se contempla que o alumnado traia os seus propios dispositivos portátiles e poida utilizalos durante as clases</text:span></text:p>
            <text:p text:style-name="P13"><text:span text:style-name="T3">C.14 </text:span><text:span text:style-name="T4">Suficiente/insuficiente </text:span><text:span text:style-name="T3">Carecemos de espazos físicos que faciliten a ensinanza e a aprendizaxe con tecnoloxías dixitais </text:span></text:p>
            <text:p text:style-name="P13"><text:span text:style-name="T3">C16: </text:span><text:span text:style-name="T4">Si/Non</text:span><text:span text:style-name="T3"> existen repositorios ou bibliotecas en liña que conteñan materiais de ensinanza aprendizaxe.</text:span></text:p>
            <text:p text:style-name="P15">Área D Desenvolvemento Profesional Continuo (DPC)</text:p>
            <text:p text:style-name="P13"><text:span text:style-name="T4">Suficiente/insuficiente</text:span><text:span text:style-name="T3"> participación en proxectos interdisciplinares.</text:span></text:p>
            <text:p text:style-name="P13"><text:span text:style-name="T4">Suficiente/insuficiente</text:span><text:span text:style-name="T3"> reflexión sobre as necesidades de DPC.</text:span></text:p>
            <text:p text:style-name="P4">Pedagóxica e educativa (E, F, G, H)</text:p>
            <text:p text:style-name="P16">Área E Pedagoxía: apoios e recursos</text:p>
            <text:p text:style-name="P13"><text:span text:style-name="T3">E2: </text:span><text:span text:style-name="T4">Suficiente/insuficiente</text:span><text:span text:style-name="T3"> creación de recursos dixitais para reforzar o labor de ensinanza.</text:span></text:p>
            <text:p text:style-name="P13"><text:span text:style-name="T3">E3: </text:span><text:span text:style-name="T4">Si/Non</text:span><text:span text:style-name="T3"> se usan contornos virtuais de aprendizaxe co alumnado</text:span></text:p>
            <text:p text:style-name="P13"><text:span text:style-name="T3">E5: </text:span><text:span text:style-name="T4">Si/Non </text:span><text:span text:style-name="T3">se utilizan recursos educativos abertos</text:span></text:p>
            <text:p text:style-name="P16"><text:soft-page-break/>Área F Pedagoxía: Implementación na aula</text:p>
            <text:p text:style-name="P13"><text:span text:style-name="T3">F6: </text:span><text:span text:style-name="T4">Si/Non</text:span><text:span text:style-name="T3"> se fomenta a participación do alumnado en proxectos interdisciplinares utilizando tecnoloxías dixitais.</text:span></text:p>
            <text:p text:style-name="P16">Área G: Práctica de avaliación</text:p>
            <text:p text:style-name="P13"><text:span text:style-name="T3">G1: </text:span><text:span text:style-name="T4">Si/Non</text:span><text:span text:style-name="T3"> se utilizan tecnoloxías dixitais para avaliar as habilidades do alumnado.</text:span></text:p>
            <text:p text:style-name="P13"><text:span text:style-name="T3">G3: </text:span><text:span text:style-name="T4">Si/Non</text:span><text:span text:style-name="T3"> se utilizan tecnoloxías dixitais para facilitar retroalimentación axeitada ao alumnado.</text:span></text:p>
            <text:p text:style-name="P13"><text:span text:style-name="T3">G5: </text:span><text:span text:style-name="T4">Si/Non</text:span><text:span text:style-name="T3"> se utilizan tecnoloxías dixitais para que o alumnado reflexione sobre a súa aprendizaxe.</text:span></text:p>
            <text:p text:style-name="P13"><text:span text:style-name="T3">G6: </text:span><text:span text:style-name="T4">Si/Non </text:span><text:span text:style-name="T3">se utilizan tecnoloxía dixitais para que o alumnado poida realizar observacións construtivas sobre o traballo dos demais.</text:span></text:p>
            <text:p text:style-name="P13"><text:span text:style-name="T3">G.7 </text:span><text:span text:style-name="T4">Si/Non</text:span><text:span text:style-name="T3"> se promove polo equipo directivo o uso das tecnoloxías dixitais con fins de avaliación</text:span></text:p>
            <text:p text:style-name="P13"><text:span text:style-name="T3">G.8 </text:span><text:span text:style-name="T4">Si/Non</text:span><text:span text:style-name="T3"> se facilita ao alumnado tecnoloxías dixitais para documentar a súa aprendizaxe</text:span></text:p>
            <text:p text:style-name="P9">Redacción mais global dos anteriores:</text:p>
            <text:p text:style-name="P13"><text:span text:style-name="T4">Suficiente/insuficiente</text:span><text:span text:style-name="T3"> emprego de prácticas de avaliación facilitadas pola tecnoloxía, incluíndo información e retroalimentación ao alumnado.</text:span></text:p>
            <text:p text:style-name="P13"><text:span text:style-name="T4">Suficiente/insuficientes</text:span><text:span text:style-name="T3"> estratexias para facilitar a participación do alumnado en procesos de avaliación entre iguais</text:span></text:p>
            <text:p text:style-name="P11">Baixo uso da tecnoloxía para avaliar ao alumnado e para a retroalimentación nos seguintes aspectos: autoavaliación e a avaliación entre iguais, destrezas dixitais, autoaprendizaxe, destrezas propias da materia, competencias, actitudes, ética e respecto da imaxe e dos dereitos de persoas, publicacións, actitude ante plaxios, uso de licencias abertas e software libre.</text:p>
            <text:p text:style-name="P16">Área H Competencias Dixitais</text:p>
            <text:p text:style-name="P13"><text:span text:style-name="T3">H.4 O alumnado </text:span><text:span text:style-name="T4">Si/Non</text:span><text:span text:style-name="T3"> aprende a comprobar si a información que atopa en internet é fiable e precisa</text:span></text:p>
            <text:p text:style-name="P13"><text:span text:style-name="T3">H.6 O alumnado </text:span><text:span text:style-name="T4">Si/Non</text:span><text:span text:style-name="T3"> aprende a dar crédito ao traballo doutras persoas que atoparon en internet</text:span></text:p>
            <text:p text:style-name="P13"><text:span text:style-name="T3">H.7 O alumnado </text:span><text:span text:style-name="T4">Si/Non</text:span><text:span text:style-name="T3"> aprende a crear contidos dixitais nin a comunicarse usando tecnoloxías dixitais</text:span></text:p>
            <text:p text:style-name="P13"><text:span text:style-name="T3">H.8 O alumnado </text:span><text:span text:style-name="T4">Si/Non</text:span><text:span text:style-name="T3"> aprende a comunicarse usando tecnoloxías dixitais</text:span></text:p>
            <text:p text:style-name="P13"><text:span text:style-name="T3">H.10 O equipo directivo </text:span><text:span text:style-name="T4">Si/Non </text:span><text:span text:style-name="T3">se asegura de que o alumnado desenvolva habilidades dixitais para diferentes materias</text:span></text:p>
            <text:p text:style-name="P13"><text:span text:style-name="T3">H.11 O alumnado </text:span><text:span text:style-name="T4">Si/Non</text:span><text:span text:style-name="T3"> aprende a codificar ou programar nin a resolver problemas técnicos que xorden ao utilizar tecnoloxías dixitais</text:span></text:p>
            <text:p text:style-name="P13"><text:span text:style-name="T3">H.13 O alumnado </text:span><text:span text:style-name="T4">Si/Non</text:span><text:span text:style-name="T3"> aprende a resolver problemas técnicos que xorden ao utilizar tecnoloxías dixitais</text:span></text:p>
            <text:p text:style-name="P9">Redacción mais global dos anteriores:</text:p>
            <text:p text:style-name="P13"><text:span text:style-name="T4">Suficiente/insuficiente</text:span><text:span text:style-name="T3">verificación da calidade da información por parte do alumnado.</text:span></text:p>
            <text:p text:style-name="P13"><text:span text:style-name="T4">Suficiente/insuficiente</text:span><text:span text:style-name="T3"> comportamento seguro e responsable do alumnado.</text:span></text:p>
            <text:p text:style-name="P13"><text:span text:style-name="T4">Suficiente/insuficiente</text:span><text:span text:style-name="T3"> coñecemento sobre os dereitos de autor e licencias de uso, sobre os recursos dixitais </text:span></text:p>
            <text:p text:style-name="P13"><text:span text:style-name="T4">Si/Non</text:span><text:span text:style-name="T3"> existen diferenzas notables no nivel de competencia dixital dun sector do profesorado.</text:span></text:p>
            <text:p text:style-name="P13"><text:span text:style-name="T4">Si/Non</text:span><text:span text:style-name="T3"> existen dificultades para medir as capacidades do alumnado desenvolvidas fóra do centro</text:span></text:p>
            <text:p text:style-name="P13"><text:span text:style-name="T4">Suficiente/insuficiente</text:span><text:span text:style-name="T3"> experiencia no emprego de plataformas educativas e/ou outros recursos dixitais por parte do alumnado e profesorado de xeito colaborativo </text:span></text:p>
            <text:p text:style-name="P5">Preguntas propostas polo centro educativo</text:p>
            <text:p text:style-name="P13"><text:span text:style-name="T3">PFC: O equipo directivo </text:span><text:span text:style-name="T4">Si/Non</text:span><text:span text:style-name="T3"> promove o emprego de software libre no ámbito educativo</text:span></text:p>
            <text:p text:style-name="P13"><text:span text:style-name="T3">PFC: O alumnado </text:span><text:span text:style-name="T4">Si/Non</text:span><text:span text:style-name="T3"> é coñecedor das vantaxes do emprego de software libre no ámbito educativo e/ou dispón deste tipo de ferramentas no centro.</text:span></text:p>
            <text:p text:style-name="P13"><text:span text:style-name="T3">PFC: </text:span><text:span text:style-name="T4">Si/Non </text:span><text:span text:style-name="T3">hai nas aulas do centro equipamento informático mercado polo propio centro.</text:span></text:p>
            <text:p text:style-name="P8"><text:soft-page-break/></text:p>
          </table:table-cell>
        </table:table-row>
        <table:table-row table:style-name="Table1.1">
          <table:table-cell table:style-name="Table1.A3" office:value-type="string">
            <text:p text:style-name="P2">ANÁLISE EXTERNA: OPORTUNIDADES / AMEAZAS </text:p>
          </table:table-cell>
        </table:table-row>
        <table:table-row table:style-name="Table1.4">
          <table:table-cell table:style-name="Table1.A4" office:value-type="string">
            <text:p text:style-name="P17">CONSIDERACIÓNS sobre a selección de items para desenvolver as oportunidades (+) e as ameazas (-) :</text:p>
            <text:list xml:id="list1856172282" text:style-name="WWNum3">
              <text:list-item>
                <text:p text:style-name="P21">Algúns dos items anteriores (fortalezas e debilidades) poden considerarse de orixe externo polo que pasarían a estar neste bloque.</text:p>
              </text:list-item>
              <text:list-item>
                <text:p text:style-name="P21">Os elementos que se describen a continuación están vinculados ao funcionamento dun centro educativo e polo tanto á sua “dixitalización”. A redacción en positivo ou negativo da existencia, adecuación, coñecemento, formación, aplicación, e outros verbos similares de “acción”, poden levarnos ás oportunidades e ameazas.</text:p>
              </text:list-item>
            </text:list>
            <text:list xml:id="list3364073899" text:style-name="WWNum1">
              <text:list-item>
                <text:p text:style-name="P22">Papel das autoridades educativas respecto do Plan Dixital</text:p>
              </text:list-item>
              <text:list-item>
                <text:p text:style-name="P22">Grao de implantación da Imaxe dixital do centro</text:p>
              </text:list-item>
              <text:list-item>
                <text:p text:style-name="P22">Situación laboral da plantilla docente e non docente</text:p>
              </text:list-item>
              <text:list-item>
                <text:p text:style-name="P22">Grao de implantación dos recursos dixitais para desenvolver as distintas tarefas administrativas e docentes:</text:p>
              </text:list-item>
            </text:list>
            <text:p text:style-name="P10"><text:s text:c="4"/>- Comunicación</text:p>
            <text:p text:style-name="P10"><text:s text:c="4"/>- Traballo colaborativo</text:p>
            <text:p text:style-name="P10"><text:s text:c="4"/>- Avaliación cooperativa</text:p>
            <text:p text:style-name="P10"><text:s text:c="4"/>- Aprendizaxe mixta</text:p>
            <text:list xml:id="list73642281952202" text:continue-numbering="true" text:style-name="WWNum1">
              <text:list-item>
                <text:p text:style-name="P22">Grao de apoio na lexislación</text:p>
              </text:list-item>
              <text:list-item>
                <text:p text:style-name="P22">Nivel de financiación externa</text:p>
              </text:list-item>
              <text:list-item>
                <text:p text:style-name="P22">Existencia / Participación en programas externos relacionados coas TICS</text:p>
              </text:list-item>
              <text:list-item>
                <text:p text:style-name="P22">Programas da Consellería vinculados ás TIC como edixgal, espazos maker, …</text:p>
              </text:list-item>
              <text:list-item>
                <text:p text:style-name="P22">Nivel de participación da AMPA en relación ao eido dixital</text:p>
              </text:list-item>
              <text:list-item>
                <text:p text:style-name="P22">Nivel de apoio/recursos das familias en relación ao eido dixital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23"/>
      <text:p text:style-name="Heading_20_1">Modelo de táboa para análise DAFO</text:p>
      <table:table table:name="Tabla1" table:style-name="Tabla1">
        <table:table-column table:style-name="Tabla1.A" table:number-columns-repeated="2"/>
        <table:table-row table:style-name="TableLine2711993356640">
          <table:table-cell table:style-name="Tabla1.A1" table:number-columns-spanned="2" office:value-type="string">
            <text:p text:style-name="P28">DAFO</text:p>
          </table:table-cell>
          <table:covered-table-cell/>
        </table:table-row>
        <table:table-row table:style-name="TableLine2711993356640">
          <table:table-cell table:style-name="Tabla1.A2" office:value-type="string">
            <text:p text:style-name="P29">FORTALEZAS</text:p>
          </table:table-cell>
          <table:table-cell table:style-name="Tabla1.B2" office:value-type="string">
            <text:p text:style-name="P29">DEBILIDADES</text:p>
          </table:table-cell>
        </table:table-row>
        <table:table-row table:style-name="TableLine2711993356640">
          <table:table-cell table:style-name="Tabla1.A2" office:value-type="string">
            <text:p text:style-name="P27"/>
          </table:table-cell>
          <table:table-cell table:style-name="Tabla1.B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2711993356640">
          <table:table-cell table:style-name="Tabla1.A2" office:value-type="string">
            <text:p text:style-name="P30">OPORTUNIDADES</text:p>
          </table:table-cell>
          <table:table-cell table:style-name="Tabla1.B2" office:value-type="string">
            <text:p text:style-name="P30">AMEAZAS</text:p>
          </table:table-cell>
        </table:table-row>
        <table:table-row table:style-name="TableLine2711993356640">
          <table:table-cell table:style-name="Tabla1.A2" office:value-type="string">
            <text:p text:style-name="P27"/>
          </table:table-cell>
          <table:table-cell table:style-name="Tabla1.B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4"/>
      <text:p text:style-name="P25">Acceso ao SELFIE:</text:p>
      <text:p text:style-name="P25"><text:a xlink:type="simple" xlink:href="https://schools-go-digital.jrc.ec.europa.eu/coordinator/login?lang=gl" text:style-name="Internet_20_link" text:visited-style-name="Visited_20_Internet_20_Link">https://schools-go-digital.jrc.ec.europa.eu/coordinator/login?lang=gl</text:a></text:p>
      <text:p text:style-name="P25">Acceso ao Plan Dixital </text:p>
      <text:p text:style-name="P25"><text:a xlink:type="simple" xlink:href="http://www.edu.xunta.gal/portal/competenciadixital/" text:style-name="Internet_20_link" text:visited-style-name="Visited_20_Internet_20_Link">http://www.edu.xunta.gal/portal/competenciadixital/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Xunta Sans" fo:font-size="18pt" style:font-name-asian="Trebuchet MS1" style:font-size-asian="18pt" style:font-name-complex="Trebuchet MS1" style:font-size-complex="18pt"/>
    </style:style>
    <style:style style:name="MT1" style:family="text">
      <style:text-properties officeooo:rsid="0002656c"/>
    </style:style>
    <style:style style:name="MT2" style:family="text">
      <style:text-properties officeooo:rsid="000343c3"/>
    </style:style>
    <style:page-layout style:name="Mpm1">
      <style:page-layout-properties fo:page-width="29.7cm" fo:page-height="42cm" style:num-format="1" style:print-orientation="portrait" fo:margin-top="1.27cm" fo:margin-bottom="1.998cm" fo:margin-left="1.998cm" fo:margin-right="1.998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</text:span><text:span text:style-name="MT2">E</text:span><text:span text:style-name="MT1">XO: </text:span>Exemplo de ITEMS para a ANÁLISE DAFO a partir do INFORME SELFI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2-02-18T07:31:12.348000000</dc:date>
    <meta:editing-duration>PT38M50S</meta:editing-duration>
    <meta:editing-cycles>9</meta:editing-cycles>
    <meta:document-statistic meta:table-count="2" meta:image-count="0" meta:object-count="0" meta:page-count="3" meta:paragraph-count="99" meta:word-count="1000" meta:character-count="7117" meta:non-whitespace-character-count="6206"/>
  </office:meta>
</office:document-meta>
</file>