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Verdana" svg:font-family="Verdana" style:font-family-generic="swiss"/>
    <style:font-face style:name="Dedos" svg:font-family="Dedo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20pt" style:font-size-asian="20pt" style:font-name-complex="Arial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Verdana1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style:font-size-asian="12pt" style:font-name-complex="Dedos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2pt" style:font-size-asian="12pt" style:font-size-complex="12pt"/>
    </style:style>
    <style:style style:name="T1" style:family="text">
      <style:text-properties fo:font-size="22pt" style:font-size-asian="22pt" style:font-name-complex="Arial" style:font-size-complex="22pt"/>
    </style:style>
    <style:style style:name="T2" style:family="text">
      <style:text-properties style:font-name="Arial" fo:font-size="22pt" style:font-size-asian="22pt" style:font-name-complex="Arial" style:font-size-complex="22pt"/>
    </style:style>
    <style:style style:name="T3" style:family="text">
      <style:text-properties style:font-name="Arial" fo:font-size="20pt" style:font-size-asian="20pt" style:font-name-complex="Arial" style:font-size-complex="20pt"/>
    </style:style>
    <style:style style:name="T4" style:family="text">
      <style:text-properties style:font-name-complex="Arial"/>
    </style:style>
    <style:style style:name="T5" style:family="text">
      <style:text-properties fo:font-size="20pt" style:font-size-asian="20pt" style:font-name-complex="Arial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INSTALAR LA FUENTE “DEDOS” EN EL ORDENADOR (para escribir con el teclado y que salga directamente el alfabeto dactilológico)</text:span></text:p>
      <text:p text:style-name="P4"/>
      <text:p text:style-name="P5">Así:</text:p>
      <text:p text:style-name="P6">El alfabeto Dactilologico</text:p>
      <text:p text:style-name="P5">Aquí explica cómo añadir fuentes a Word:</text:p>
      <text:p text:style-name="P3"><text:a xlink:type="simple" xlink:href="http://quecomoquien.republica.com/informatica-e-internet/anadir-fuentes-a-word.html" text:style-name="Internet_20_link" text:visited-style-name="Visited_20_Internet_20_Link"><text:span text:style-name="Internet_20_link"><text:span text:style-name="T3">http://quecomoquien.republica.com/informatica-e-internet/anadir-fuentes-a-word.html</text:span></text:span></text:a><text:span text:style-name="T3"> </text:span></text:p>
      <text:p text:style-name="P1"/>
      <text:p text:style-name="P7"><text:span text:style-name="T4">Es sencillo: vamos en nuestro ordenador a:</text:span></text:p>
      <text:p text:style-name="P5">1- PANEL DE CONTROL</text:p>
      <text:p text:style-name="P5">2- APARIENCIA Y PERSONALIZACIÓN </text:p>
      <text:p text:style-name="P5">3- FUENTES</text:p>
      <text:p text:style-name="P5"/>
      <text:p text:style-name="P7"><text:span text:style-name="T4">En la carpeta FUENTES pegamos el archivo “dedos”, que podéis bajar de aquí:</text:span></text:p>
      <text:p text:style-name="P3"><text:a xlink:type="simple" xlink:href="http://aprendelenguadesignos.com/alfabeto-dactilolgico-como-tipo-de-letra-en-word/" text:style-name="Internet_20_link" text:visited-style-name="Visited_20_Internet_20_Link"><text:span text:style-name="Internet_20_link"><text:span text:style-name="T3">http://aprendelenguadesignos.com/alfabeto-dactilolgico-como-tipo-de-letra-en-word/</text:span></text:span></text:a><text:span text:style-name="T3"> </text:span></text:p>
      <text:p text:style-name="P1"/>
      <text:p text:style-name="P2">(o extraemos el archivo “dedos”, que es .zip, directamente en la carpeta FUENTES)</text:p>
      <text:p text:style-name="P2"/>
      <text:p text:style-name="P2">Y listo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Verdana" svg:font-family="Verdana" style:font-family-generic="swiss"/>
    <style:font-face style:name="Dedos" svg:font-family="Dedo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Verdana" fo:font-size="12pt" fo:language="gl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Arial Unicode MS1" style:font-family-complex="'Arial Unicode MS'" style:font-family-generic-complex="swis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51cm" fo:margin-left="1.905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INSTALAR LA FUENTE “DEDOS” EN EL ORDENADOR (para escribir con el teclado y que salga directamente el alfabeto dactilológico)</dc:title>
    <dc:subject/>
    <meta:keyword/>
    <dc:description/>
    <meta:initial-creator>IRIA</meta:initial-creator>
    <meta:creation-date>2017-11-21T23:05:00</meta:creation-date>
    <dc:creator>Carlos Vidal González</dc:creator>
    <dc:date>2021-05-05T21:11:47.873627877</dc:date>
    <meta:editing-cycles>4</meta:editing-cycles>
    <meta:editing-duration>PT9M34S</meta:editing-duration>
    <meta:document-statistic meta:table-count="0" meta:image-count="0" meta:object-count="0" meta:page-count="1" meta:paragraph-count="13" meta:word-count="77" meta:character-count="627" meta:non-whitespace-character-count="560"/>
    <meta:generator>LibreOffice/7.1.0.3$MacOSX_X86_64 LibreOffice_project/f6099ecf3d29644b5008cc8f48f42f4a40986e4c</meta:generator>
  </office:meta>
</office:document-meta>
</file>