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use-window-font-color="true" fo:font-size="22pt" fo:language="es" fo:country="ES" fo:font-weight="bold" style:font-name-asian="Times New Roman" style:font-size-asian="22pt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anguage="es" fo:country="ES" fo:font-weight="bold" style:font-name-asian="Times New Roman" style:font-size-asian="22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ahoma" fo:font-size="14pt" fo:language="es" fo:country="E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WW8Num15">
      <style:paragraph-properties fo:text-align="justify" style:justify-single-word="false"/>
      <style:text-properties style:font-name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8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style:font-name="Tahom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4pt" style:font-size-asian="14pt" style:font-size-complex="14pt"/>
    </style:style>
    <style:style style:name="P10" style:family="paragraph" style:parent-style-name="Standard" style:list-style-name="WW8Num17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4pt" fo:language="es" fo:country="E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Texto_20_independiente_20_2">
      <style:paragraph-properties fo:margin-left="0.556cm" fo:margin-right="0cm" fo:text-indent="0cm" style:auto-text-indent="false">
        <style:tab-stops>
          <style:tab-stop style:position="0.979cm"/>
        </style:tab-stops>
      </style:paragraph-properties>
      <style:text-properties style:use-window-font-color="true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6" style:family="paragraph" style:parent-style-name="Texto_20_independiente_20_2">
      <style:text-properties style:use-window-font-color="true" style:font-name="Tahoma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Heading_20_4">
      <style:text-properties style:use-window-font-color="true" style:font-name="Arial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ahoma" fo:font-size="14pt" fo:language="es" fo:country="ES" fo:font-weight="bold" style:font-name-asian="Times New Roman" style:font-size-asian="14pt" style:font-weight-asian="bold" style:font-name-complex="Tahoma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style="normal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25" style:family="paragraph" style:parent-style-name="Texto_20_independiente_20_2">
      <style:paragraph-properties fo:hyphenation-ladder-count="no-limit"/>
      <style:text-properties style:use-window-font-color="true" fo:font-size="12pt" fo:language="es" fo:country="ES" style:font-name-asian="Times New Roman" style:font-size-asian="12pt" style:language-asian="es" style:country-asian="ES" style:font-name-complex="Arial" style:font-size-complex="12pt" style:language-complex="ar" style:country-complex="SA" fo:hyphenate="true" fo:hyphenation-remain-char-count="2" fo:hyphenation-push-char-count="2"/>
    </style:style>
    <style:style style:name="P26" style:family="paragraph" style:parent-style-name="Texto_20_independiente_20_2">
      <style:paragraph-properties fo:hyphenation-ladder-count="no-limit"/>
      <style:text-properties style:use-window-font-color="true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 style:font-style-complex="italic" fo:hyphenate="true" fo:hyphenation-remain-char-count="2" fo:hyphenation-push-char-count="2"/>
    </style:style>
    <style:style style:name="P27" style:family="paragraph" style:parent-style-name="Texto_20_independiente_20_2">
      <style:paragraph-properties fo:text-align="center" style:justify-single-word="false" fo:hyphenation-ladder-count="no-limit"/>
      <style:text-properties style:use-window-font-color="true" fo:font-size="14pt" fo:language="es" fo:country="ES" fo:font-weight="bold" style:font-name-asian="Times New Roman" style:font-size-asian="14pt" style:language-asian="es" style:country-asian="ES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Texto_20_independiente_20_2">
      <style:paragraph-properties fo:hyphenation-ladder-count="no-limit"/>
      <style:text-properties style:use-window-font-color="true" fo:font-size="14pt" fo:language="es" fo:country="ES" fo:font-weight="bold" style:font-name-asian="Times New Roman" style:font-size-asian="14pt" style:language-asian="es" style:country-asian="ES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Texto_20_independiente_20_2">
      <style:paragraph-properties fo:hyphenation-ladder-count="no-limit"/>
      <style:text-properties style:use-window-font-color="true" fo:font-size="12pt" fo:language="es" fo:country="ES" fo:font-style="italic" style:font-name-asian="Times New Roman" style:font-size-asian="12pt" style:language-asian="es" style:country-asian="ES" style:font-style-asian="italic" style:font-name-complex="Arial" style:font-size-complex="12pt" style:language-complex="ar" style:country-complex="SA" style:font-style-complex="italic" fo:hyphenate="true" fo:hyphenation-remain-char-count="2" fo:hyphenation-push-char-count="2"/>
    </style:style>
    <style:style style:name="P30" style:family="paragraph" style:parent-style-name="Texto_20_independiente_20_2">
      <style:paragraph-properties fo:hyphenation-ladder-count="no-limit"/>
      <style:text-properties fo:hyphenate="true" fo:hyphenation-remain-char-count="2" fo:hyphenation-push-char-count="2"/>
    </style:style>
    <style:style style:name="P31" style:family="paragraph" style:parent-style-name="Texto_20_independiente_20_2">
      <style:paragraph-properties fo:text-align="center" style:justify-single-word="false" fo:hyphenation-ladder-count="no-limit"/>
      <style:text-properties style:use-window-font-color="true" fo:font-size="12pt" fo:language="es" fo:country="ES" style:font-name-asian="Times New Roman" style:font-size-asian="12pt" style:language-asian="es" style:country-asian="ES" style:font-name-complex="Arial" style:font-size-complex="12pt" style:language-complex="ar" style:country-complex="SA" fo:hyphenate="true" fo:hyphenation-remain-char-count="2" fo:hyphenation-push-char-count="2"/>
    </style:style>
    <style:style style:name="P32" style:family="paragraph" style:parent-style-name="Texto_20_independiente_20_2">
      <style:paragraph-properties fo:hyphenation-ladder-count="no-limit"/>
      <style:text-properties style:use-window-font-color="true" fo:font-size="12pt" fo:language="es" fo:country="ES" fo:font-style="italic" fo:font-weight="bold" style:font-name-asian="Times New Roman" style:font-size-asian="12pt" style:language-asian="es" style:country-asian="ES" style:font-style-asian="italic" style:font-weight-asian="bold" style:font-name-complex="Arial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line-height="0.564cm" fo:keep-together="always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34" style:family="paragraph" style:parent-style-name="Standard">
      <style:paragraph-properties fo:line-height="0.564cm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line-height="0.564cm" fo:keep-together="always"/>
      <style:text-properties fo:color="#000000" fo:language="none" fo:country="none" fo:font-weight="bold" style:font-weight-asian="bold" style:font-weight-complex="bold"/>
    </style:style>
    <style:style style:name="P36" style:family="paragraph" style:parent-style-name="Standard">
      <style:paragraph-properties fo:margin-left="1.035cm" fo:margin-right="0cm" fo:line-height="0.564cm" fo:keep-together="always" fo:text-indent="-0.4cm" style:auto-text-indent="false">
        <style:tab-stops>
          <style:tab-stop style:position="2.071cm"/>
        </style:tab-stops>
      </style:paragraph-properties>
    </style:style>
    <style:style style:name="P37" style:family="paragraph" style:parent-style-name="Texto_20_independiente_20_21">
      <style:paragraph-properties fo:hyphenation-ladder-count="no-limit"/>
      <style:text-properties fo:font-size="14pt" fo:font-weight="bold" style:font-size-asian="14pt" style:font-weight-asian="bold" style:font-weight-complex="bold" fo:hyphenate="true" fo:hyphenation-remain-char-count="2" fo:hyphenation-push-char-count="2"/>
    </style:style>
    <style:style style:name="P38" style:family="paragraph" style:parent-style-name="Texto_20_independiente_20_21">
      <style:paragraph-properties fo:hyphenation-ladder-count="no-limit"/>
      <style:text-properties style:use-window-font-color="true" fo:font-size="14pt" fo:language="es" fo:country="ES" fo:font-weight="bold" style:font-name-asian="Times New Roman" style:font-size-asian="14pt" style:language-asian="es" style:country-asian="ES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40" style:family="paragraph" style:parent-style-name="Texto_20_independiente_20_21">
      <style:paragraph-properties fo:hyphenation-ladder-count="no-limit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41" style:family="paragraph" style:parent-style-name="Texto_20_independiente_20_21">
      <style:paragraph-properties fo:hyphenation-ladder-count="no-limit"/>
      <style:text-properties fo:hyphenate="true" fo:hyphenation-remain-char-count="2" fo:hyphenation-push-char-count="2"/>
    </style:style>
    <style:style style:name="P42" style:family="paragraph" style:parent-style-name="Heading_20_2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use-window-font-color="true" style:font-name="Arial" fo:font-size="16pt" fo:language="es" fo:country="ES" fo:font-weight="bold" style:font-name-asian="Times New Roman" style:font-size-asian="16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" fo:font-size="12pt" fo:language="es" fo:country="ES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45" style:family="paragraph" style:parent-style-name="Text_20_body_20_indent">
      <style:paragraph-properties>
        <style:tab-stops>
          <style:tab-stop style:position="0.635cm"/>
        </style:tab-stops>
      </style:paragraph-properties>
      <style:text-properties style:use-window-font-color="true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4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47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use-window-font-color="true" style:font-name="Arial" fo:font-size="16pt" fo:language="es" fo:country="ES" style:font-name-asian="Times New Roman" style:font-size-asian="16pt" style:language-asian="ar" style:country-asian="SA" style:font-name-complex="Arial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Arial" fo:font-size="14pt" fo:language="es" fo:country="ES" fo:font-weight="bold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50" style:family="paragraph" style:parent-style-name="Text_20_body">
      <style:text-properties style:font-name="Arial" fo:font-size="12pt" style:font-size-asian="12pt" style:font-size-complex="12pt"/>
    </style:style>
    <style:style style:name="P51" style:family="paragraph" style:parent-style-name="Text_20_body"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Arial" fo:font-size="14pt" fo:language="es" fo:country="ES" fo:font-weight="bold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5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7" style:family="paragraph" style:parent-style-name="Standard">
      <style:paragraph-properties fo:line-height="0.564cm" fo:keep-together="always"/>
      <style:text-properties fo:color="#000000" style:font-name="Arial"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P58" style:family="paragraph" style:parent-style-name="Standard">
      <style:paragraph-properties style:line-height-at-least="0.353cm" fo:keep-together="always"/>
      <style:text-properties fo:color="#000000" style:font-name="Arial"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P59" style:family="paragraph" style:parent-style-name="Standard" style:list-style-name="WW8Num3">
      <style:paragraph-properties fo:margin-left="0.635cm" fo:margin-right="0cm" style:line-height-at-least="0.353cm" fo:text-align="justify" style:justify-single-word="false" fo:keep-together="always" fo:orphans="0" fo:widows="0" fo:hyphenation-ladder-count="no-limit" fo:text-indent="-0.635cm" style:auto-text-indent="false" fo:keep-with-next="always" style:text-autospace="none">
        <style:tab-stops>
          <style:tab-stop style:position="1.67cm"/>
        </style:tab-stops>
      </style:paragraph-properties>
      <style:text-properties fo:hyphenate="true" fo:hyphenation-remain-char-count="2" fo:hyphenation-push-char-count="2"/>
    </style:style>
    <style:style style:name="P60" style:family="paragraph" style:parent-style-name="Standard" style:list-style-name="WW8Num3">
      <style:paragraph-properties fo:margin-left="0.635cm" fo:margin-right="0cm" style:line-height-at-least="0.353cm" fo:text-align="justify" style:justify-single-word="false" fo:keep-together="always" fo:orphans="0" fo:widows="0" fo:hyphenation-ladder-count="no-limit" fo:text-indent="-0.635cm" style:auto-text-indent="false" style:text-autospace="none">
        <style:tab-stops>
          <style:tab-stop style:position="1.67cm"/>
        </style:tab-stops>
      </style:paragraph-properties>
      <style:text-properties style:font-name="Arial" fo:language="none" fo:country="none" style:font-name-complex="Arial" fo:hyphenate="true" fo:hyphenation-remain-char-count="2" fo:hyphenation-push-char-count="2"/>
    </style:style>
    <style:style style:name="P61" style:family="paragraph" style:parent-style-name="Standard" style:list-style-name="WW8Num3">
      <style:paragraph-properties fo:margin-left="0.635cm" fo:margin-right="0cm" style:line-height-at-least="0.353cm" fo:keep-together="always" fo:orphans="0" fo:widows="0" fo:hyphenation-ladder-count="no-limit" fo:text-indent="-0.635cm" style:auto-text-indent="false" style:text-autospace="none">
        <style:tab-stops>
          <style:tab-stop style:position="1.67cm"/>
        </style:tab-stops>
      </style:paragraph-properties>
      <style:text-properties style:font-name="Arial" fo:language="none" fo:country="none" style:font-name-complex="Arial" fo:hyphenate="true" fo:hyphenation-remain-char-count="2" fo:hyphenation-push-char-count="2"/>
    </style:style>
    <style:style style:name="P62" style:family="paragraph" style:parent-style-name="Standard" style:list-style-name="WW8Num3">
      <style:paragraph-properties fo:margin-left="0.635cm" fo:margin-right="0cm" style:line-height-at-least="0.353cm" fo:orphans="0" fo:widows="0" fo:hyphenation-ladder-count="no-limit" fo:text-indent="-0.635cm" style:auto-text-indent="false" style:text-autospace="none">
        <style:tab-stops>
          <style:tab-stop style:position="1.67cm"/>
        </style:tab-stops>
      </style:paragraph-properties>
      <style:text-properties style:font-name="Arial" fo:language="none" fo:country="none" style:font-name-complex="Arial" fo:hyphenate="true" fo:hyphenation-remain-char-count="2" fo:hyphenation-push-char-count="2"/>
    </style:style>
    <style:style style:name="P63" style:family="paragraph" style:parent-style-name="Standard" style:list-style-name="WW8Num3">
      <style:paragraph-properties fo:margin-left="1cm" fo:margin-right="0cm" style:line-height-at-least="0.353cm" fo:orphans="0" fo:widows="0" fo:hyphenation-ladder-count="no-limit" fo:text-indent="-1cm" style:auto-text-indent="false" style:text-autospace="none">
        <style:tab-stops>
          <style:tab-stop style:position="2.036cm"/>
        </style:tab-stops>
      </style:paragraph-properties>
      <style:text-properties style:font-name="Arial" fo:language="none" fo:country="none" style:font-name-complex="Arial" fo:hyphenate="true" fo:hyphenation-remain-char-count="2" fo:hyphenation-push-char-count="2"/>
    </style:style>
    <style:style style:name="P64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1.035cm"/>
        </style:tab-stops>
      </style:paragraph-properties>
      <style:text-properties fo:language="none" fo:country="none"/>
    </style:style>
    <style:style style:name="P65" style:family="paragraph" style:parent-style-name="Standard">
      <style:paragraph-properties style:line-height-at-least="0.353cm" fo:text-align="justify" style:justify-single-word="false">
        <style:tab-stops>
          <style:tab-stop style:position="0.4cm"/>
        </style:tab-stops>
      </style:paragraph-properties>
    </style:style>
    <style:style style:name="P6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7" style:family="paragraph" style:parent-style-name="Standard">
      <style:paragraph-properties fo:margin-left="1cm" fo:margin-right="0cm" fo:orphans="0" fo:widows="0" fo:hyphenation-ladder-count="no-limit" fo:text-indent="-0.365cm" style:auto-text-indent="false" style:text-autospace="none"/>
      <style:text-properties style:font-name="Arial" style:font-name-complex="Arial" fo:hyphenate="true" fo:hyphenation-remain-char-count="2" fo:hyphenation-push-char-count="2"/>
    </style:style>
    <style:style style:name="P68" style:family="paragraph" style:parent-style-name="Standard">
      <style:paragraph-properties fo:margin-left="1.27cm" fo:margin-right="0cm" fo:text-indent="-0.635cm" style:auto-text-indent="false"/>
      <style:text-properties style:font-name="Arial" fo:language="none" fo:country="none" style:font-name-complex="Arial"/>
    </style:style>
    <style:style style:name="P69" style:family="paragraph" style:parent-style-name="Standard">
      <style:paragraph-properties style:line-height-at-least="0.353cm">
        <style:tab-stops>
          <style:tab-stop style:position="0.4cm"/>
        </style:tab-stops>
      </style:paragraph-properties>
      <style:text-properties style:font-name="Arial" style:font-name-complex="Arial"/>
    </style:style>
    <style:style style:name="P70" style:family="paragraph" style:parent-style-name="Standard">
      <style:paragraph-properties style:line-height-at-least="0.353cm" fo:text-align="justify" style:justify-single-word="false">
        <style:tab-stops>
          <style:tab-stop style:position="0.4cm"/>
        </style:tab-stops>
      </style:paragraph-properties>
      <style:text-properties style:use-window-font-color="true" style:font-name="Arial" fo:font-size="12pt" fo:language="none" fo:country="none" style:font-name-asian="Times New Roman" style:font-size-asian="12pt" style:font-name-complex="Arial" style:font-size-complex="12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style="italic" style:font-style-asian="italic" style:font-style-complex="italic"/>
    </style:style>
    <style:style style:name="T5" style:family="text"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7" style:family="text">
      <style:text-properties style:use-window-font-color="true" fo:font-size="12pt" fo:language="es" fo:country="ES" style:font-name-asian="Times New Roman" style:font-size-asian="12pt" style:language-asian="es" style:country-asian="ES" style:font-name-complex="Arial" style:font-size-complex="12pt" style:language-complex="ar" style:country-complex="SA"/>
    </style:style>
    <style:style style:name="T8" style:family="text">
      <style:text-properties style:use-window-font-color="true" fo:font-size="12pt" fo:language="es" fo:country="ES" fo:font-style="normal" style:font-name-asian="Times New Roman" style:font-size-asian="12pt" style:language-asian="es" style:country-asian="ES" style:font-style-asian="normal" style:font-name-complex="Arial" style:font-size-complex="12pt" style:language-complex="ar" style:country-complex="SA" style:font-style-complex="normal"/>
    </style:style>
    <style:style style:name="T9" style:family="text">
      <style:text-properties style:use-window-font-color="true" fo:font-size="12pt" fo:language="es" fo:country="ES" fo:font-style="italic" style:font-name-asian="Times New Roman" style:font-size-asian="12pt" style:language-asian="es" style:country-asian="ES" style:font-style-asian="italic" style:font-name-complex="Arial" style:font-size-complex="12pt" style:language-complex="ar" style:country-complex="SA" style:font-style-complex="italic"/>
    </style:style>
    <style:style style:name="T10" style:family="text">
      <style:text-properties fo:language="none" fo:country="none"/>
    </style:style>
    <style:style style:name="T11" style:family="text">
      <style:text-properties style:font-name="Arial" fo:language="none" fo:country="none" style:font-name-complex="Arial"/>
    </style:style>
    <style:style style:name="T12" style:family="text">
      <style:text-properties style:font-name="Arial" fo:language="es" fo:country="ES" style:font-name-complex="Arial"/>
    </style:style>
    <style:style style:name="T13" style:family="text">
      <style:text-properties fo:font-size="12pt" style:font-size-asian="12pt"/>
    </style:style>
    <style:style style:name="T14" style:family="text">
      <style:text-properties style:font-name="Arial" fo:language="none" fo:country="none" fo:font-style="italic" style:font-style-asian="italic" style:font-name-complex="Arial" style:font-style-complex="italic"/>
    </style:style>
    <style:style style:name="T15" style:family="text">
      <style:text-properties style:font-name="Arial" fo:font-size="14pt" fo:language="none" fo:country="none" fo:font-weight="bold" style:font-size-asian="14pt" style:font-weight-asian="bold" style:font-name-complex="Arial" style:font-size-complex="14pt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 text:start-value="2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ACIÓN <text:s/>DO <text:s text:c="2"/>3º CICLO</text:p>
      <text:p text:style-name="P2"/>
      <text:p text:style-name="P2">ÁREA DE EDUCACIÓN ARTÍSTICA</text:p>
      <text:p text:style-name="P2">( PLÁSTICA)</text:p>
      <text:p text:style-name="P2"/>
      <text:p text:style-name="P3">1.- - COMPETENCIAS <text:s text:c="2"/>BÁSICAS </text:p>
      <text:p text:style-name="P4"/>
      <text:list text:style-name="WW8Num15">
        <text:list-item>
          <text:p text:style-name="P5">Coñecer , comprender , apreciar e valorar críticamente diferentes manifestacións culturais artísticas e deportivas utilizadas como fonte de enriquecemento e desfrute e consideralas como patrimonio dos pobos</text:p>
        </text:list-item>
        <text:list-item>
          <text:p text:style-name="P5">Por en funcionamento a imaxinación e a creatividade</text:p>
        </text:list-item>
        <text:list-item>
          <text:p text:style-name="P5">Coñecemento básico das principais técnicas , recursos e convencións das diferentes linguaxes artísticas</text:p>
        </text:list-item>
        <text:list-item>
          <text:p text:style-name="P5">Actitude de aprecio da creatividade a través de diferentes medios artísticos como a música, a literatura , as artes visuais e escénicas a as artes populares</text:p>
        </text:list-item>
      </text:list>
      <text:p text:style-name="P6"/>
      <text:p text:style-name="P7"/>
      <text:list text:style-name="L1">
        <text:list-header>
          <text:p text:style-name="P8"><text:span text:style-name="T1">2.- <text:s/>OBXETIVOS XERAIS</text:span><text:span text:style-name="T2">:</text:span></text:p>
        </text:list-header>
      </text:list>
      <text:p text:style-name="P9"/>
      <text:list text:style-name="WW8Num17">
        <text:list-item>
          <text:p text:style-name="P10">Coñecer , valorar e desfrutar do contorno natural, social e cultural, daprender a defendelo, melloralo e conservalo</text:p>
        </text:list-item>
        <text:list-item>
          <text:p text:style-name="P10">Utilizar diferentes expresións artísticas, desenvolvendo a capacidade de desfrute das súas diferentes menifestacións</text:p>
        </text:list-item>
        <text:list-item>
          <text:p text:style-name="P10">Coñecer, comprender, valorar e respetar as diferentes <text:s/>culturas e os seus patrimonios, as diferencias entre as persoas, a igualdade de dereitos e oportunidades e a no discriminación das persoas</text:p>
        </text:list-item>
      </text:list>
      <text:p text:style-name="P11"/>
      <text:p text:style-name="P11"/>
      <text:p text:style-name="P12">Áreas máis directamente relacionadas :</text:p>
      <text:p text:style-name="P7"/>
      <text:p text:style-name="P7"><text:tab/><text:tab/><text:tab/>Coñecemento do Medio natural, social e cultural</text:p>
      <text:p text:style-name="P7"><text:tab/><text:tab/><text:tab/>Lingua Galega Literatura</text:p>
      <text:p text:style-name="P7"><text:tab/><text:tab/><text:tab/>Lingua Castelá e Literatura</text:p>
      <text:p text:style-name="P7"><text:tab/><text:tab/><text:tab/>Linguas Estranxeiras</text:p>
      <text:p text:style-name="P7"><text:tab/><text:tab/><text:tab/>Educación artística</text:p>
      <text:p text:style-name="P13"><text:span text:style-name="T3"><text:tab/><text:tab/><text:tab/></text:span><text:span text:style-name="T4">Educación Física</text:span></text:p>
      <text:p text:style-name="P7"><text:tab/><text:tab/><text:tab/>Educación para a cidadanía e os dereitos humanos</text:p>
      <text:p text:style-name="P14"/>
      <text:p text:style-name="P15"/>
      <text:p text:style-name="Texto_20_independiente_20_2"/>
      <text:p text:style-name="P16"/>
      <text:p text:style-name="P17"><text:tab/></text:p>
      <text:p text:style-name="P17"/>
      <text:p text:style-name="P18"/>
      <text:p text:style-name="P18"/>
      <text:p text:style-name="P19"><text:tab/></text:p>
      <text:p text:style-name="P20">3.- <text:s text:c="3"/>CONTIDOS</text:p>
      <text:p text:style-name="P21"/>
      <text:p text:style-name="P22"/>
      <text:p text:style-name="P13"><text:span text:style-name="T5">BLOQUE 3.</text:span><text:span text:style-name="T6"> <text:s text:c="2"/></text:span></text:p>
      <text:p text:style-name="P23"/>
      <text:p text:style-name="P22">1.- Observación e discriminación de maetriais , de cores, de formas, de volumes, de texturas, de contornos, de perspectiiva, da bidimensionalidade, da lu e do movemento nos obxetos, nas imaxes e nas obras artísticas</text:p>
      <text:p text:style-name="P22">2.- Indagación sobre as posibilidades plásticas e expresivas de elementos naturais</text:p>
      <text:p text:style-name="P22">3.- Descubrimento e identificación de elementos artísticos <text:s/>e obras de arte na vida cotiá e nos medios de comunicación</text:p>
      <text:p text:style-name="P22">4.- Exploración das características, elementos, ténicas e materiais que as obras artísticas ofrecen</text:p>
      <text:p text:style-name="P22">5.-Busca de información sobre produccións artísticas , autores <text:s/>e autoras</text:p>
      <text:p text:style-name="P22">6.- Diálogo ante unha obra <text:s/>de arte expresnado o que gusta e non gusta, identificando o significado que poidan ter ccertos elementos da obra</text:p>
      <text:p text:style-name="P22">7.- Valoración positiva da diversidade de opinións, de xuízos e de gustos</text:p>
      <text:p text:style-name="P22">8.- Análise e valoración da intención comunitiva das imaxes</text:p>
      <text:p text:style-name="P22">9.- Comparación e mostras de diversos materiais transformados en produccións artísticas</text:p>
      <text:p text:style-name="P22">10.- interese por coñecer produccións astísticas do patrimnio cultural galego.</text:p>
      <text:p text:style-name="P22"/>
      <text:p text:style-name="P13"><text:span text:style-name="T5">BLOQUE <text:s/>4.</text:span><text:span text:style-name="T6"> <text:s/></text:span></text:p>
      <text:p text:style-name="P23"/>
      <text:p text:style-name="P24">1.- Aplicación de cores complementarias e tonalidades de forma intencionada</text:p>
      <text:p text:style-name="P24">2.- Experimentación de formas abertas e pechadas e de liñas segundo a súa forma</text:p>
      <text:p text:style-name="P24">3.- Exploración dos cambios que experimentan os volumes, as persoas e os espazos</text:p>
      <text:p text:style-name="P24">4.- Elaboración de produccións plásticas empregando ténicas mixtas, texturas diferentes, </text:p>
      <text:p text:style-name="P25">materias variados</text:p>
      <text:p text:style-name="P25">5.- Construción e cracterización de personaxes, maquetas , decorados</text:p>
      <text:p text:style-name="P25">6.- Realización de fotografías para ilustrar unha noticia ocurrida no centro</text:p>
      <text:p text:style-name="P25">7.- Emprego das tecnoloxías de <text:s/>información para o tratamento de imaxes</text:p>
      <text:p text:style-name="P25">8.- Preparación de carteis, unha representación, un festival</text:p>
      <text:p text:style-name="P25">9.- Apreciación da orixinalidade como fundamnetoda conduta creativa e respeto ás obras doutras persoas</text:p>
      <text:p text:style-name="P25"/>
      <text:p text:style-name="P26"><text:s text:c="2"/></text:p>
      <text:p text:style-name="P25"/>
      <text:p text:style-name="P25"/>
      <text:p text:style-name="P27">4.- <text:s/>CRITERIOS DE AVALIACIÓN</text:p>
      <text:p text:style-name="P28"/>
      <text:p text:style-name="P27">4. 1. <text:s/>De Carácter Xeral relacionados coas competencias</text:p>
      <text:p text:style-name="P27"/>
      <text:p text:style-name="P25">1.- Buscar e organizar información soibre manifestacións artísticas do patrimonio cultural propio e doutras culturas e acontecementos</text:p>
      <text:p text:style-name="P29">Avaliarase a competencia nº 1</text:p>
      <text:p text:style-name="P25">2.- Formular opinións acerca das manifestacións astísticas amosando o coñecemento que delas se ten</text:p>
      <text:p text:style-name="P29"><text:s/>Avaliarase a competencia nº 2</text:p>
      <text:p text:style-name="P30"><text:span text:style-name="T7">3.- </text:span><text:span text:style-name="T8">Recoñecer músicas do medio social e cultural propio e doutras épocas e culturas</text:span></text:p>
      <text:p text:style-name="P29">Avaliarase a competencia nº 3</text:p>
      <text:p text:style-name="P25">4.- Axustar a propia acción a das outras persoas do grupo na interpretación de peza musicaso e de danzas</text:p>
      <text:p text:style-name="P29"><text:s/>Avaliarase a competencia nº 1</text:p>
      <text:p text:style-name="P25">5.- Rexistra amúsica e os ritmos creados empregando distintos tipos de grafías</text:p>
      <text:p text:style-name="P29"><text:s/>Avaliarase a competencia nº 1</text:p>
      <text:p text:style-name="P25">6.- Producir obras plásticas de forma cooperativa que impliquen organización espacial, uso de materiais diversos e aplicación de diferentes ténicas</text:p>
      <text:p text:style-name="P29"><text:s/>Avaliarase a competencia nº 2</text:p>
      <text:p text:style-name="P30"><text:span text:style-name="T7">7.-</text:span><text:span text:style-name="T9"> </text:span><text:span text:style-name="T8">Comprobar as posibilidades de aplicación de materiais, de texturas, de formas e de cores sobre diferentes soportes.</text:span></text:p>
      <text:p text:style-name="P29">Avaliarase a competencia nº3</text:p>
      <text:p text:style-name="P25">8.- Representar de forma persoal ideas, acccións e situacións valéndose de recursos que a linguaxe plástica e visual proporciona</text:p>
      <text:p text:style-name="P29"><text:s/>Avaliarase a competencia nº 3</text:p>
      <text:p text:style-name="P30"><text:span text:style-name="T7">9.- Usar adecuadamente as tecnoloxías da información e da comunicación para a creación de produccións plásticas e musicais sinxelas</text:span><text:span text:style-name="T9"> </text:span></text:p>
      <text:p text:style-name="P29">Avaliarase a competencia nº 2</text:p>
      <text:p text:style-name="P25">10.- Identificar manifestacións musicais e plásticas propias de Galicia</text:p>
      <text:p text:style-name="P29"><text:s/>Avaliarase a competencia nº 1</text:p>
      <text:p text:style-name="P25"/>
      <text:p text:style-name="P31"/>
      <text:p text:style-name="P27">4. 2. Criterios de Cualificación</text:p>
      <text:p text:style-name="P27"/>
      <text:p text:style-name="P25">Teranse en conta os contidos, <text:s/>O esforzo, <text:s/>O comportamento, O traballo individual e en grupo, a presentación, a limpeza, a orde. Todo isto sumado conformará a nota final global de Avaliación e de final de curso ou de Ciclo.</text:p>
      <text:p text:style-name="P25"/>
      <text:p text:style-name="P27">4 . 3 <text:s/>Mínimos esixibles para unha Avaliación Positiva</text:p>
      <text:p text:style-name="P27"/>
      <text:p text:style-name="P25">Para tal efecto os alumnos han de superar nas distintas probas ( orais , escritas...) así <text:s/>como no traballo, interesee <text:s/>esforzo unha nota global de Suficiente. Así mesmo na configuración desta nota terá unha grande importancia a observación persoal do mestre.</text:p>
      <text:p text:style-name="P25"/>
      <text:p text:style-name="P25"/>
      <text:p text:style-name="P27">4.4. Criterios de Avaliación da Programación</text:p>
      <text:p text:style-name="P27"/>
      <text:p text:style-name="P25">Analizaremos se <text:s/>se os obxetivos e contidos plantexados <text:s/>foron os axeitados para o grupo de alumnos aos que ían dirixidos en función da consecucuión dos mesmos por parte dos alumnos así como o desenrolo das competencias básicas.</text:p>
      <text:p text:style-name="P25">En caso negativo serán revisados e , se fose prediso, cambiados.</text:p>
      <text:p text:style-name="P25">Tamén revisaremos a metodoloxía empregada e analizaremos se foi a axeitada.</text:p>
      <text:p text:style-name="P25">Analizaremos se se emmpregaron todos os recursos disponibles e se se poden empregar outros que axuden ou melloren a consecución dos obxetivos</text:p>
      <text:p text:style-name="P25">Valoraremos outros factores que poidan ter intervido no desenrolo das programcións( ausencia do alumnado, baixas dos profesores...)</text:p>
      <text:p text:style-name="P27"/>
      <text:p text:style-name="P32">Ademáis destes específicos desta área e deste Ciclo seguiremos aqueles establecidos no PEC. </text:p>
      <text:p text:style-name="P25"/>
      <text:p text:style-name="P25"/>
      <text:p text:style-name="P33"><text:s text:c="17"/></text:p>
      <text:p text:style-name="P34"><text:s text:c="19"/>4. 5<text:span text:style-name="T10"> Procedementos de Avaliación</text:span></text:p>
      <text:p text:style-name="P35"/>
      <text:p text:style-name="P36"><text:span text:style-name="T11">-</text:span><text:span text:style-name="T12"><text:tab/></text:span><text:span text:style-name="T11">Proba de control e avaliación adxunta.</text:span></text:p>
      <text:p text:style-name="P36"><text:span text:style-name="T11">-</text:span><text:span text:style-name="T12"><text:tab/></text:span><text:span text:style-name="T11">Proba de control e avaliación correspondente á unidade.</text:span></text:p>
      <text:p text:style-name="P36"><text:span text:style-name="T11">-</text:span><text:span text:style-name="T12"><text:tab/></text:span><text:span text:style-name="T11">Seguimento da avaliación continua no rexistro.</text:span></text:p>
      <text:p text:style-name="P37"/>
      <text:p text:style-name="P38"/>
      <text:p text:style-name="P39"><text:s text:c="30"/><text:span text:style-name="T3">4.6 <text:s text:c="2"/>Avaliación Inicial</text:span></text:p>
      <text:p text:style-name="P40"/>
      <text:p text:style-name="P41">Farase tendo en conta osinformes elaboradospolo Equipo de Profesores do ano anterior( titor- orientador-P.T.) sempre que <text:s/>o mestre sexa distinto; de continuar o mesmo non sería preciso facela( xa coñeceaos rapaces dabondo).</text:p>
      <text:p text:style-name="P41">Estará baseada nunhas probas que tenten recoller o nivel de obxetivos, contidos e competncias básicas que o alumno ten adquiridas para ter calro onde empezar o traballo no ano presente. Farse durante o mes de Setembro.</text:p>
      <text:p text:style-name="P41"/>
      <text:p text:style-name="P41"/>
      <text:h text:style-name="P42" text:outline-level="2" text:is-list-header="true">5.- <text:s/>METODOLOXÍA XERAL</text:h>
      <text:p text:style-name="P43"/>
      <text:p text:style-name="Text_20_body_20_indent">1<text:span text:style-name="T13">.- Salientar aquelas aprendizaxes básicas e seleccionar aqueles contidos que sexan máis relevantes para conseguir as competencias co gallo de formar cidadáns con perfis necesarios par moverse con adecuación, responsabilidade e liberdade no mundo actual.</text:span></text:p>
      <text:p text:style-name="P44">2.- Dotar os contidos dun enfoque integrador promovendo a globalización</text:p>
      <text:p text:style-name="P44">3.- Orientar as aprendizaxes cara a súa aplicación en contextos diferentes e diversificados.</text:p>
      <text:p text:style-name="P44">4.- Procurar que o alumnado aprenda a aprender, participe na planificación e na toma de decisións sobre o traballo</text:p>
      <text:p text:style-name="P44">5.- Favorecer o traballo en grupo, a participación e <text:s/>a resolución pacífica de conflictos.</text:p>
      <text:p text:style-name="P44">6.- Ensinarase a axudarase ao alumnado a moverse con certa seguridade entre a superabundancia <text:s/>da información, fomentando habilidades para a busca, selección e tratamento desta.</text:p>
      <text:p text:style-name="P44">7.- Procurarase que os modelos de encino-aprendizaxe atendan a diversidade do alumnado, tanto na práctica coma na selección de contidos.</text:p>
      <text:p text:style-name="P44">8.- Favorecerase a participación activa e dinámica dos nenos e das nenas, que achegarán as súas habilidades, destrezas... xunto ás do resto de compañeiros(as) nun ambente de cooperación.</text:p>
      <text:p text:style-name="P45">9.-<text:tab/> Incentivar ao alumnado <text:s/>a utilizar cada vez máis autónomamaente as bibliotecas e as TIC como recursos de aprendizaxe.</text:p>
      <text:p text:style-name="Sangría_20_2_20_de_20_t._20_independiente">10. Procurarase que os nenos acaden consciencia dos seus propios erros e busquen recursos necesarios para superalos.</text:p>
      <text:p text:style-name="P46">11.- O profesorado actuará como guía e mediador para facilitar a construcción de aprendizaxes: utilizaranse contextos cotiáns, familiares e habituais para que o alumnado aprenda comprobando o interese e a utilidade do que aprende e crearase un contorno seguro e un ambente motivador.</text:p>
      <text:p text:style-name="P46">12.- A Avaliación será formativa. A información que xere debe orientar o proceso educativo indicándolles ao profesorado e ao alumnado onde están as competencias e os obxetivos establecidos e facilitar a intervención na mellora deste proceso.</text:p>
      <text:p text:style-name="P46">13.- Iniciarase aos alumnos na autoavaliación e coavaliación.</text:p>
      <text:p text:style-name="P46"/>
      <text:p text:style-name="P47"><text:s/></text:p>
      <text:p text:style-name="P48"/>
      <text:p text:style-name="P48">6.- <text:s/>MEDIDAS DE ATENCIÓN Á DIVERSIDADE</text:p>
      <text:p text:style-name="P48"/>
      <text:p text:style-name="P25">1.- Levaranse a cabo actuacións educativas dirixidas a dar respostas ás diferentes capacidades , ritmos e estilos de aprendizaxe.</text:p>
      <text:p text:style-name="P22">2.- En canto se detecten dificultades de aprendizaxeque requiran a intervención educativa no <text:s/>centro poñeremos <text:s/>en funcionamneto as medidas <text:s/>de reforzo educativo que se consideren máis convintes.</text:p>
      <text:p text:style-name="P22">3.- Entre estas medidas encóntranse o apoio dentro do agrupamento ordinario, o apoio ocasional fora do grupo, os agrupamentos flexibles e as Adaptacións Curriculares</text:p>
      <text:p text:style-name="P22">4.- Ao alumnado que se incorpora tardiamente prestaráselle especial atención ás súas circuntancias, coñecementos, idade e historial académico</text:p>
      <text:p text:style-name="P22">5.- Cando presenten graves carencias na lingua de escolarización do Centro, realizarese un programa de inmersión lingüística, simultáneo á escolarización nos grupos ordinarios onde pasará o maior tempo posible de horario semanal</text:p>
      <text:p text:style-name="P22">6.- Os alumnos/as que presenten un desfase no seu nivel de competencia curricular de máis dun ciclo poderán ser escolarizados nun curso inferior ao que lle corresponda por idade</text:p>
      <text:p text:style-name="P22">7.- A escolarización do alumnado con altas capacidades intelectuais flexibilizarase de xeito que se poida anticipar un curso o inicio da escolarización na etapa educativa que lle corresponda.</text:p>
      <text:p text:style-name="P22"/>
      <text:p text:style-name="P22"/>
      <text:p text:style-name="P22"/>
      <text:p text:style-name="Heading_20_3">7.- <text:s/>ALUMNADO CON NECESIDADES EDUCATIVAS ESPECIAIS</text:p>
      <text:p text:style-name="Standard"/>
      <text:p text:style-name="P25">1.- Consideraremos como tales aqueles que requiran determinados apoios e atencións educativas específicas derivadas da discapacide ou trastornos graves de conduta</text:p>
      <text:p text:style-name="P22">2.- En tal caso estableceranse medidas curriculares e organizativas oportunas</text:p>
      <text:p text:style-name="P22">3.- Poderanse realizar Adaptacións Curriculares</text:p>
      <text:p text:style-name="P22">4.- Estas Adaptacións buscarán o máximo nivel de desnvolvemento das competencias básicas. A Avaliación e promoción tomarán como referencia os obxectivos e criterios de Avaliación fixados nas ditas Adaptacións</text:p>
      <text:p text:style-name="P22"/>
      <text:p text:style-name="P22"/>
      <text:p text:style-name="P49">8.- <text:s/>PROGRAMAS PARA A RECUPERACIÓN DE MATERIAS PENDENTES DE CURSOS ANTERIORES</text:p>
      <text:p text:style-name="P50"/>
      <text:p text:style-name="P51">O titor conxuntamente co Equipo de Necesidades Educativas Especiais encabezado pola Orientadora do Centro establecerá aquelas medidas de Reforzo, Apoio ou ACI que consideren oportunas para cada alumno unha vez analizados <text:s/>polo miudo os informes do curso anterior e , se é <text:s/>posible, practicarlle ao alumno probas específicas .</text:p>
      <text:p text:style-name="P51">Estas medidas serán desenroladas dentro da propia aula polo titor, mestres de PT, AL e tamén se fose preciso f´ra da aula. </text:p>
      <text:p text:style-name="P52"/>
      <text:p text:style-name="P53">9.- ACTIVIDADES COMPLEMETARIAS E EXTRAESCOLARES</text:p>
      <text:p text:style-name="P22"/>
      <text:p text:style-name="P25">Serán elixidas polo equipo de Ciclo unhas e outras polos propios mestres de áreas específicas que llelas comunicarán oas titores. Estes pasaranllas ao Equipo de Actividades Extraescolares para que sexan recollidas neste Plan.</text:p>
      <text:p text:style-name="P22"/>
      <text:p text:style-name="P53">10.- O PROXECTO LECTOR</text:p>
      <text:p text:style-name="P25">As Accións previstas para o derenrolo do proxecto lector do Centro levaranse a cabo nunha hora específica da asignatura de Lingua Castelá onde os alumnos irán á Biblioteca acompañados por unha profesora encargada desta área.</text:p>
      <text:p text:style-name="P53"/>
      <text:p text:style-name="P53">11.- PLAN DE INTEGRACIÓN DAS TIC</text:p>
      <text:p text:style-name="P53"/>
      <text:p text:style-name="P25">Tenteremos que os alumnos deste Centro conten <text:s/>cunha hora semanal por curso adicada específicamente a introducción destas tecnoloxías cun programa específico para elo.</text:p>
      <text:p text:style-name="P22">Ademais diso nesta asignatura traballaremos na sala de ordenadores alguns dos temas ou parte deles cos CDs do libro do alumno, outros recursos seleccionados específicamente polo mestre e tamén exploraremos Internet en busca de información</text:p>
      <text:p text:style-name="P22"/>
      <text:p text:style-name="P22"/>
      <text:p text:style-name="P54">12. CONTRIBUCIÓN AO PLAN DE CONVIVENCIA</text:p>
      <text:p text:style-name="P55"/>
      <text:p text:style-name="P56">Os titores informarán debidamente aos seus alumnos ao comenzo de cursodaquelespuntos de máis relevanciadentro do Plan de Convivencia do Centro, especialmente no refrente aos dereitos e deberes <text:s/>dos alumnos.Entre todos “escolleremos” algún específico para traballar ao longo do curso nesa titoría.</text:p>
      <text:p text:style-name="P56"/>
      <text:p text:style-name="P56"/>
      <text:p text:style-name="P54">13. <text:s/>CONTRIBUCIÓN AO PLAN LINGÜISTICO</text:p>
      <text:p text:style-name="P54"/>
      <text:p text:style-name="P56">Os titores tentaremos infundir nos nosos alumnos a idea de Galicia e do galego. Respetando a lei vixente en cada momento procuraremos poner sempre ao galego como o idioma nai, impulsando dentro e fóra daaula aquelas <text:s/>actividades que dende o E. D. L. nos propñan para elo</text:p>
      <text:p text:style-name="P54"/>
      <text:p text:style-name="P54"/>
      <text:p text:style-name="P57">14. <text:s text:c="2"/>MATERIAIS CURRICULARES E OUTROS RECURSOS <text:s/>DIDÁCTICOS</text:p>
      <text:p text:style-name="P58"/>
      <text:list text:style-name="WW8Num3">
        <text:list-item>
          <text:p text:style-name="P59"><text:span text:style-name="T14">Libro de Plástica .</text:span><text:span text:style-name="T11"> </text:span></text:p>
        </text:list-item>
        <text:list-item>
          <text:p text:style-name="P59"><text:span text:style-name="T11">Guía didáctica de Plástica </text:span><text:span text:style-name="T14">.</text:span></text:p>
        </text:list-item>
        <text:list-item>
          <text:p text:style-name="P60">Fichas de reforzo.</text:p>
        </text:list-item>
        <text:list-item>
          <text:p text:style-name="P60">Fichas de ampliación.</text:p>
        </text:list-item>
        <text:list-item>
          <text:p text:style-name="P61">Fichas de control.</text:p>
        </text:list-item>
        <text:list-item>
          <text:p text:style-name="P62"><text:bookmark-start text:name="DDE_LINK1"/>Exercicios do libro de texto. Outros propostos polo mestre</text:p>
        </text:list-item>
        <text:list-item>
          <text:p text:style-name="P62">Imaxinacón <text:s/>dos nenos</text:p>
        </text:list-item>
        <text:list-item>
          <text:p text:style-name="P62">Diálogo na aula. </text:p>
        </text:list-item>
        <text:list-item>
          <text:p text:style-name="P62">Coloquios con orde e respeto</text:p>
        </text:list-item>
        <text:list-item>
          <text:p text:style-name="P63">Contos, relatos, narracións, chistes, cancións, cómics, proxeccións, vídeos,<text:bookmark-end text:name="DDE_LINK1"/> gravacións, <text:s text:c="3"/>ordenadores</text:p>
        </text:list-item>
        <text:list-item>
          <text:p text:style-name="P62"><text:bookmark-start text:name="DDE_LINK2"/>Crucigramas, rompecabezas, sopa de letras, dominós, adiviñas</text:p>
        </text:list-item>
        <text:list-item>
          <text:p text:style-name="P62">Revistas, xornais, cartulinas.</text:p>
        </text:list-item>
        <text:list-item>
          <text:p text:style-name="P62">Recoller e tranformar información</text:p>
        </text:list-item>
        <text:list-item>
          <text:p text:style-name="P63">Libretas, bolírafos, pinturas, gomas, encerado, corchos, cassetes, franelogramas<text:bookmark-end text:name="DDE_LINK2"/></text:p>
        </text:list-item>
        <text:list-item>
          <text:p text:style-name="P60">O entorno</text:p>
        </text:list-item>
      </text:list>
      <text:p text:style-name="P64"/>
      <text:p text:style-name="P65"><text:span text:style-name="T15">15.- </text:span><text:span text:style-name="T16">CRITERIOS DE ORGANIZACIÓN ESPACIO-TEMPORAL</text:span></text:p>
      <text:p text:style-name="P66"/>
      <text:p text:style-name="P67">- <text:s/>O espacio natural será a aula e tamén o patio de recreo, así coma tódalas <text:s text:c="2"/>intalacións do Centro que se adecúen ó tema a tratar ( comedor escolar, ximnasio, salón de actos)</text:p>
      <text:p text:style-name="P68">- <text:s text:c="2"/>Referido ó tempo , faranse <text:s/>tres divisións correspondentes á tres grupos de <text:s text:c="5"/>obxetivos, un grupo por Avaliación.</text:p>
      <text:p text:style-name="P69"><text:s text:c="6"/>- <text:s text:c="2"/>Deste xeito os contidos quedarán distribuidos por trimestres, traballando <text:s text:c="2"/><text:tab/><text:tab/>en cada trimestre <text:s/>determinadas unidades didácticas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style:font-name="Arial" fo:font-size="18pt" fo:font-style="italic" fo:font-weight="bold" style:font-size-asian="18pt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Numbering_20_Symbols" style:display-name="Numbering Symbols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15z1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3z0" style:family="text">
      <style:text-properties style:font-name="Wingdings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WW8Num3z3" style:family="text">
      <style:text-properties style:font-name="Wingdings1" fo:font-size="9pt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">
        <style:text-properties style:font-name="Wingdings"/>
      </text:list-level-style-bullet>
      <text:list-level-style-bullet text:level="2" text:style-name="WW8Num2z1" style:num-suffix="." text:bullet-char="">
        <style:text-properties style:font-name="Wingdings 2"/>
      </text:list-level-style-bullet>
      <text:list-level-style-bullet text:level="3" text:style-name="WW8Num2z2" style:num-suffix="." text:bullet-char="■">
        <style:text-properties style:font-name="StarSymbol1"/>
      </text:list-level-style-bullet>
      <text:list-level-style-bullet text:level="4" text:style-name="WW8Num2z2" style:num-suffix="." text:bullet-char="●">
        <style:text-properties style:font-name="StarSymbol1"/>
      </text:list-level-style-bullet>
      <text:list-level-style-bullet text:level="5" text:style-name="WW8Num2z1" style:num-suffix="." text:bullet-char="">
        <style:text-properties style:font-name="Wingdings 2"/>
      </text:list-level-style-bullet>
      <text:list-level-style-bullet text:level="6" text:style-name="WW8Num2z2" style:num-suffix="." text:bullet-char="■">
        <style:text-properties style:font-name="StarSymbol1"/>
      </text:list-level-style-bullet>
      <text:list-level-style-bullet text:level="7" text:style-name="WW8Num2z2" style:num-suffix="." text:bullet-char="●">
        <style:text-properties style:font-name="StarSymbol1"/>
      </text:list-level-style-bullet>
      <text:list-level-style-bullet text:level="8" text:style-name="WW8Num2z1" style:num-suffix="." text:bullet-char="">
        <style:text-properties style:font-name="Wingdings 2"/>
      </text:list-level-style-bullet>
      <text:list-level-style-bullet text:level="9" text:style-name="WW8Num2z2" style:num-suffix="." text:bullet-char="■"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15z1" style:num-suffix="." text:bullet-char="">
        <style:list-level-properties text:space-before="1.27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">
        <style:text-properties style:font-name="Wingdings"/>
      </text:list-level-style-bullet>
      <text:list-level-style-bullet text:level="2" text:style-name="WW8Num3z1" style:num-suffix="." text:bullet-char="">
        <style:text-properties style:font-name="Wingdings 2"/>
      </text:list-level-style-bullet>
      <text:list-level-style-bullet text:level="3" text:style-name="WW8Num3z2" style:num-suffix="." text:bullet-char="■">
        <style:text-properties style:font-name="StarSymbol1"/>
      </text:list-level-style-bullet>
      <text:list-level-style-bullet text:level="4" text:style-name="WW8Num3z3" style:num-suffix="." text:bullet-char="">
        <style:text-properties style:font-name="Wingdings1"/>
      </text:list-level-style-bullet>
      <text:list-level-style-bullet text:level="5" text:style-name="WW8Num3z1" style:num-suffix="." text:bullet-char="">
        <style:text-properties style:font-name="Wingdings 2"/>
      </text:list-level-style-bullet>
      <text:list-level-style-bullet text:level="6" text:style-name="WW8Num3z2" style:num-suffix="." text:bullet-char="■">
        <style:text-properties style:font-name="StarSymbol1"/>
      </text:list-level-style-bullet>
      <text:list-level-style-bullet text:level="7" text:style-name="WW8Num3z3" style:num-suffix="." text:bullet-char="">
        <style:text-properties style:font-name="Wingdings1"/>
      </text:list-level-style-bullet>
      <text:list-level-style-bullet text:level="8" text:style-name="WW8Num3z1" style:num-suffix="." text:bullet-char="">
        <style:text-properties style:font-name="Wingdings 2"/>
      </text:list-level-style-bullet>
      <text:list-level-style-bullet text:level="9" text:style-name="WW8Num3z2" style:num-suffix="." text:bullet-char="■">
        <style:text-properties style:font-name="StarSymbol1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Usuario</meta:initial-creator>
    <meta:creation-date>2000-10-02T13:20:58</meta:creation-date>
    <dc:date>2011-09-07T11:43:35</dc:date>
    <dc:language>gl-ES</dc:language>
    <meta:editing-cycles>6</meta:editing-cycles>
    <meta:editing-duration>PT1H9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49" meta:word-count="1972" meta:character-count="13602"/>
  </office:meta>
</office:document-meta>
</file>