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5.265cm" fo:margin-left="-0.199cm" table:align="left" style:writing-mode="lr-tb"/>
    </style:style>
    <style:style style:name="Táboa1.A" style:family="table-column">
      <style:table-column-properties style:column-width="3.441cm"/>
    </style:style>
    <style:style style:name="Táboa1.B" style:family="table-column">
      <style:table-column-properties style:column-width="11.823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fo:language="es" fo:country="ES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ES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text-properties fo:language="es" fo:country="ES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10" style:family="paragraph" style:parent-style-name="Standard">
      <style:paragraph-properties>
        <style:tab-stops>
          <style:tab-stop style:position="8.52cm"/>
        </style:tab-stops>
      </style:paragraph-properties>
      <style:text-properties fo:language="es" fo:country="ES" fo:font-weight="bold" style:font-weight-asian="bold"/>
    </style:style>
    <style:style style:name="P11" style:family="paragraph" style:parent-style-name="Standard">
      <style:paragraph-properties>
        <style:tab-stops>
          <style:tab-stop style:position="8.52cm"/>
        </style:tab-stops>
      </style:paragraph-properties>
      <style:text-properties fo:language="es" fo:country="ES"/>
    </style:style>
    <style:style style:name="P12" style:family="paragraph" style:parent-style-name="Standard">
      <style:paragraph-properties>
        <style:tab-stops>
          <style:tab-stop style:position="8.52cm"/>
        </style:tab-stops>
      </style:paragraph-properties>
      <style:text-properties fo:language="es" fo:country="ES"/>
    </style:style>
    <style:style style:name="P13" style:family="paragraph" style:parent-style-name="Standard">
      <style:paragraph-properties>
        <style:tab-stops>
          <style:tab-stop style:position="8.52cm"/>
        </style:tab-stops>
      </style:paragraph-properties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language="es" fo:country="ES" fo:font-weight="bold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language="es" fo:country="ES" style:text-underline-style="solid" style:text-underline-width="auto" style:text-underline-color="font-color"/>
    </style:style>
    <style:style style:name="T5" style:family="text">
      <style:text-properties fo:language="es" fo:country="ES" officeooo:rsid="000ed7c1"/>
    </style:style>
    <style:style style:name="T6" style:family="text">
      <style:text-properties fo:font-size="16pt" fo:language="es" fo:country="ES" fo:font-weight="bold" style:font-size-asian="16pt" style:font-weight-asian="bold" style:font-size-complex="16pt"/>
    </style:style>
    <style:style style:name="T7" style:family="text">
      <style:text-properties fo:font-size="16pt" fo:language="es" fo:country="ES" fo:font-style="italic" fo:font-weight="bold" style:font-size-asian="16pt" style:font-style-asian="italic" style:font-weight-asian="bold" style:font-size-complex="16pt"/>
    </style:style>
    <style:style style:name="T8" style:family="text">
      <style:text-properties fo:font-size="14pt" fo:language="es" fo:country="ES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0ed7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<text:s text:c="48"/></text:span><text:span text:style-name="T6">CURSO: 2020-2021</text:span></text:p>
      <text:p text:style-name="P1"/>
      <text:p text:style-name="P5"><text:span text:style-name="T7">NIVEL: 1º EDUCACIÓN <text:s/>PRIMARIA</text:span></text:p>
      <text:p text:style-name="P2"/>
      <text:p text:style-name="P5"><text:span text:style-name="T8">C.E.I.P. PLURILINGÜE LOPE DE VEGA (VIGO)</text:span></text:p>
      <text:p text:style-name="P6"/>
      <text:p text:style-name="P4">RELACIÓN DE MATERIAL</text:p>
      <text:p text:style-name="P3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CANTIDADE</text:p>
          </table:table-cell>
          <table:table-cell table:style-name="Táboa1.B1" office:value-type="string">
            <text:p text:style-name="P6">CLASE DE MATERIAL</text:p>
          </table:table-cell>
        </table:table-row>
        <table:table-row table:style-name="Táboa1.1">
          <table:table-cell table:style-name="Táboa1.A1" office:value-type="string">
            <text:p text:style-name="P9">2</text:p>
          </table:table-cell>
          <table:table-cell table:style-name="Táboa1.B1" office:value-type="string">
            <text:p text:style-name="Standard"><text:span text:style-name="T2">Caderno de CADROVÍA DE LAMELA DE PAUTA DE</text:span></text:p>
            <text:p text:style-name="Standard"><text:span text:style-name="T2"><text:s/>5 MM <text:s/>, tamaño cuartilla de grampas.</text:span>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P7">Tesoira.</text:p>
          </table:table-cell>
        </table:table-row>
        <table:table-row table:style-name="Táboa1.1">
          <table:table-cell table:style-name="Táboa1.A1" office:value-type="string">
            <text:p text:style-name="P9">2</text:p>
          </table:table-cell>
          <table:table-cell table:style-name="Táboa1.B1" office:value-type="string">
            <text:p text:style-name="Standard"><text:span text:style-name="T2">Sobre de plástico con peche de broche tamaño A4.</text:span></text:p>
          </table:table-cell>
        </table:table-row>
        <table:table-row table:style-name="Táboa1.1">
          <table:table-cell table:style-name="Táboa1.A1" office:value-type="string">
            <text:p text:style-name="P9">10</text:p>
          </table:table-cell>
          <table:table-cell table:style-name="Táboa1.B1" office:value-type="string">
            <text:p text:style-name="P7">Cartolina branca tamaño DIN A4.</text:p>
          </table:table-cell>
        </table:table-row>
        <table:table-row table:style-name="Táboa1.1">
          <table:table-cell table:style-name="Táboa1.A1" office:value-type="string">
            <text:p text:style-name="P9">4</text:p>
          </table:table-cell>
          <table:table-cell table:style-name="Táboa1.B1" office:value-type="string">
            <text:p text:style-name="Standard"><text:span text:style-name="T2">Carpeta de plástico de gomas elásticas con solapas tamaño folio de </text:span><text:span text:style-name="T4">distintas cores.</text:span></text:p>
          </table:table-cell>
        </table:table-row>
        <table:table-row table:style-name="Táboa1.1">
          <table:table-cell table:style-name="Táboa1.A1" office:value-type="string">
            <text:p text:style-name="P9">6</text:p>
          </table:table-cell>
          <table:table-cell table:style-name="Táboa1.B1" office:value-type="string">
            <text:p text:style-name="P7">Lapis “STAEDLER” nº2.</text:p>
          </table:table-cell>
        </table:table-row>
        <table:table-row table:style-name="Táboa1.1">
          <table:table-cell table:style-name="Táboa1.A1" office:value-type="string">
            <text:p text:style-name="P9">3</text:p>
          </table:table-cell>
          <table:table-cell table:style-name="Táboa1.B1" office:value-type="string">
            <text:p text:style-name="Standard"><text:span text:style-name="T2">Lapis fino bicor (vermello e azul).</text:span>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P7">Lapis STABILO EASYgraph. 321/HB. (Ten buratos para colocar os dedos da man).</text:p>
          </table:table-cell>
        </table:table-row>
        <table:table-row table:style-name="Táboa1.1">
          <table:table-cell table:style-name="Táboa1.A1" office:value-type="string">
            <text:p text:style-name="P9">4</text:p>
          </table:table-cell>
          <table:table-cell table:style-name="Táboa1.B1" office:value-type="string">
            <text:p text:style-name="Standard"><text:span text:style-name="T2">Goma de borrar “MILÁN” nata <text:s/>nº 612.</text:span>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P7">Regra de 15 <text:span text:style-name="T10">ou 20 </text:span><text:s/>cm.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Standard"><text:span text:style-name="T2">Afialapis de dous buratos, con contedor de plástico.</text:span>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Standard"><text:span text:style-name="T2">Caixa de pinturas ALPINO TRIMAX 12 cores.</text:span>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Standard"><text:span text:style-name="T2">Caixa de ceras brandas de DACS de </text:span><text:span text:style-name="T5">12 </text:span><text:span text:style-name="T2">cores.</text:span>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P7">Caixa de 12 rotuladores de punta fina.</text:p>
          </table:table-cell>
        </table:table-row>
        <table:table-row table:style-name="Táboa1.1">
          <table:table-cell table:style-name="Táboa1.A1" office:value-type="string">
            <text:p text:style-name="P9">2</text:p>
          </table:table-cell>
          <table:table-cell table:style-name="Táboa1.B1" office:value-type="string">
            <text:p text:style-name="Standard"><text:span text:style-name="T2">Barra </text:span><text:span text:style-name="T4">gorda</text:span><text:span text:style-name="T2"> de pegamento “PRITT” ou “IMEDIO”.</text:span>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P7">Estoxo portatodo de tea con tres cremalleiras.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P7">Paquete de 500 folios DIN A4 de 80 gr. Navigator.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P7">Par de palillos chinos (para música)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Standard"><text:span text:style-name="T2">Mochila </text:span><text:span text:style-name="T3">sen rodas</text:span><text:span text:style-name="T2"> grande(ten que entrar un libro A4 e o abrigo)</text:span></text:p>
          </table:table-cell>
        </table:table-row>
        <table:table-row table:style-name="Táboa1.1">
          <table:table-cell table:style-name="Táboa1.A1" office:value-type="string">
            <text:p text:style-name="P9">1</text:p>
          </table:table-cell>
          <table:table-cell table:style-name="Táboa1.B1" office:value-type="string">
            <text:p text:style-name="P7">Bolsa de tea “tipo merenda” de 25cm x 35 cm aprox.</text:p>
          </table:table-cell>
        </table:table-row>
      </table:table>
      <text:p text:style-name="P8"/>
      <text:p text:style-name="P8"/>
      <text:p text:style-name="P7"/>
      <text:p text:style-name="P15">NOTA: <text:tab/></text:p>
      <text:p text:style-name="P15">Todo o material ten que vir nunha bolsa co nome do alumno/a, e as cousas peque<text:span text:style-name="T10">n</text:span>as dentro dun dos sobres de plástico.</text:p>
      <text:p text:style-name="P15"/>
      <text:p text:style-name="P14"><text:span text:style-name="T3"><text:s text:c="80"/>As Titoras de Primero de Primaria.</text:span></text:p>
      <text:p text:style-name="P10"><text:s text:c="56"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RSO: 2009-2010</dc:title>
    <dc:subject/>
    <meta:keyword/>
    <meta:initial-creator>Usuario</meta:initial-creator>
    <meta:creation-date>2020-09-03T09:42:00</meta:creation-date>
    <dc:date>2020-09-08T15:54:36.057000000</dc:date>
    <meta:print-date>2016-06-02T11:42:00</meta:print-date>
    <meta:editing-cycles>4</meta:editing-cycles>
    <meta:editing-duration>PT1H13M18S</meta:editing-duration>
    <meta:document-statistic meta:table-count="1" meta:image-count="0" meta:object-count="0" meta:page-count="2" meta:paragraph-count="51" meta:word-count="229" meta:character-count="1394" meta:non-whitespace-character-count="1024"/>
    <meta:generator>LibreOffice/6.3.5.2$Windows_X86_64 LibreOffice_project/dd0751754f11728f69b42ee2af66670068624673</meta:generator>
  </office:meta>
</office:document-meta>
</file>