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7%"/>
    </style:style>
    <style:style style:name="T2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Fuentedepárrafopredeter.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size="15pt" style:font-size-asian="15pt" style:font-size-complex="15pt"/>
    </style:style>
    <style:style style:name="T9" style:parent-style-name="Fuentedepárrafopredeter." style:family="text"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size="15pt" style:font-size-asian="15pt" style:font-size-complex="15pt"/>
    </style:style>
    <style:style style:name="T12" style:parent-style-name="Fuentedepárrafopredeter." style:family="text"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size="15pt" style:font-size-asian="15pt" style:font-size-complex="15pt"/>
    </style:style>
    <style:style style:name="T18" style:parent-style-name="Fuentedepárrafopredeter." style:family="text"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size="15pt" style:font-size-asian="15pt" style:font-size-complex="15pt"/>
    </style:style>
    <style:style style:name="T21" style:parent-style-name="Fuentedepárrafopredeter." style:family="text"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fo:font-size="15pt" style:font-size-asian="15pt" style:font-size-complex="15pt"/>
    </style:style>
    <style:style style:name="T24" style:parent-style-name="Fuentedepárrafopredeter." style:family="text"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3"/>Hola chicos/as<text:s/></text:span><text:span text:style-name="T3">hemos terminado estas vacaciones tan especiales de Semana Santa.<text:s/></text:span></text:p>
      <text:p text:style-name="P4"/>
      <text:p text:style-name="P5"/>
      <text:p text:style-name="P6"><text:s text:c="14"/>6º PRIMARIA</text:p>
      <text:p text:style-name="P7"><text:span text:style-name="T8"><text:s text:c="2"/>Vídeo :<text:s/></text:span><text:a xlink:href="https://www.youtube.com/watch?v=XwKrPfsrF5o" office:target-frame-name="_top" xlink:show="replace"><text:span text:style-name="T9">https://www.youtube.com/watch?v=XwKrPfsrF5o</text:span></text:a></text:p>
      <text:p text:style-name="P10"><text:span text:style-name="T11"><text:s text:c="2"/>Canción :<text:s/></text:span><text:a xlink:href="https://www.youtube.com/watch?v=iakevUYw2zQ" office:target-frame-name="_top" xlink:show="replace"><text:span text:style-name="T12">https://www.youtube.com/watch?v=iakevUYw2zQ</text:span></text:a></text:p>
      <text:p text:style-name="P13"><text:span text:style-name="T14"><text:s text:c="2"/>Enlace :<text:s/></text:span><text:a xlink:href="https://es.educaplay.com/recursos-educativos/4464182-semana_santa_y_pascua.html" office:target-frame-name="_top" xlink:show="replace"><text:span text:style-name="T15">https://es.educaplay.com/recursos-educativos/4464182-semana_santa_y_pascua.html</text:span></text:a></text:p>
      <text:p text:style-name="P16"><text:span text:style-name="T17"><text:s text:c="2"/>Enlace :<text:s/></text:span><text:a xlink:href="https://es.educaplay.com/juego/5415384-semana_santa.html" office:target-frame-name="_top" xlink:show="replace"><text:span text:style-name="T18">https://es.educaplay.com/juego/5415384-semana_santa.html</text:span></text:a></text:p>
      <text:p text:style-name="P19"><text:span text:style-name="T20"><text:s text:c="2"/>Enlace :<text:s/></text:span><text:a xlink:href="https://es.educaplay.com/recursos-educativos/1296966-jesus_vive.html" office:target-frame-name="_top" xlink:show="replace"><text:span text:style-name="T21">https://es.educaplay.com/recursos-educativos/1296966-jesus_vive.html</text:span></text:a></text:p>
      <text:p text:style-name="P22"><text:span text:style-name="T23"><text:s text:c="2"/>Enlace :<text:s/></text:span><text:a xlink:href="http://es.hellokids.com/c_3738/dibujos-para-colorear/mandalas/mandalas-de-pascua/mandala-conejitos" office:target-frame-name="_top" xlink:show="replace"><text:span text:style-name="T24">http://es.hellokids.com/c_3738/dibujos-para-colorear/mandalas/mandalas-de-pascua/mandala-conejitos</text:span></text:a></text:p>
      <text:p text:style-name="P25"/>
      <text:p text:style-name="P26"><text:span text:style-name="T27">Mucho ánimo un salu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cio Calvelo Moledo</dc:creator>
    <meta:creation-date>2020-04-15T13:44:00Z</meta:creation-date>
    <dc:date>2020-04-15T13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081" meta:row-count="7" meta:non-whitespace-character-count="917"/>
  </office:meta>
</office:document-meta>
</file>