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2000000020470DDBC8AB0793C6.png" manifest:media-type="image/png"/>
  <manifest:file-entry manifest:full-path="Pictures/100002010000002000000020373AB0F6A6D84738.png" manifest:media-type="image/png"/>
  <manifest:file-entry manifest:full-path="Pictures/100002010000003E000000118D7BDEBC58454853.png" manifest:media-type="image/png"/>
  <manifest:file-entry manifest:full-path="Pictures/1000020100000020000000206CC1E0AD47DF87C9.png" manifest:media-type="image/png"/>
  <manifest:file-entry manifest:full-path="Pictures/10000201000000B4000000242B24BEC8D55AF382.png" manifest:media-type="image/png"/>
  <manifest:file-entry manifest:full-path="Pictures/100002010000005200000010FE3F37927AFBA88E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  <style:text-properties style:use-window-font-color="true"/>
    </style:style>
    <style:style style:name="P2" style:family="paragraph" style:parent-style-name="Frame_20_contents">
      <style:paragraph-properties fo:margin-left="0.035cm" fo:margin-right="0cm" fo:margin-top="0.393cm" fo:margin-bottom="0cm" loext:contextual-spacing="false" fo:text-align="start" style:justify-single-word="false" fo:text-indent="0cm" style:auto-text-indent="false"/>
      <style:text-properties style:use-window-font-color="true"/>
    </style:style>
    <style:style style:name="P3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  <style:text-properties style:use-window-font-color="true"/>
    </style:style>
    <style:style style:name="P4" style:family="paragraph" style:parent-style-name="Frame_20_contents">
      <style:paragraph-properties fo:margin-left="0.044cm" fo:margin-right="0cm" fo:margin-top="0.028cm" fo:margin-bottom="0cm" loext:contextual-spacing="false" fo:text-align="start" style:justify-single-word="false" fo:text-indent="0cm" style:auto-text-indent="false"/>
      <style:text-properties style:use-window-font-color="true"/>
    </style:style>
    <style:style style:name="P5" style:family="paragraph" style:parent-style-name="Standard">
      <style:paragraph-properties fo:margin-left="0cm" fo:margin-right="0.067cm" fo:margin-top="0.159cm" fo:margin-bottom="0cm" loext:contextual-spacing="false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0.677cm" fo:margin-top="0.159cm" fo:margin-bottom="0cm" loext:contextual-spacing="false" fo:text-align="end" style:justify-single-word="false" fo:text-indent="0cm" style:auto-text-indent="false"/>
    </style:style>
    <style:style style:name="P7" style:family="paragraph" style:parent-style-name="Standard">
      <style:paragraph-properties fo:margin-left="0.67cm" fo:margin-right="0cm" fo:line-height="0.035cm" fo:text-indent="0cm" style:auto-text-indent="false">
        <style:tab-stops>
          <style:tab-stop style:position="6.653cm"/>
          <style:tab-stop style:position="12.635cm"/>
        </style:tab-stops>
      </style:paragraph-properties>
    </style:style>
    <style:style style:name="P8" style:family="paragraph" style:parent-style-name="Text_20_body">
      <style:text-properties fo:font-size="10pt" style:font-size-asian="10pt"/>
    </style:style>
    <style:style style:name="P9" style:family="paragraph" style:parent-style-name="Text_20_body">
      <style:paragraph-properties fo:line-height="4%"/>
      <style:text-properties fo:font-size="10pt" style:font-size-asian="10pt"/>
    </style:style>
    <style:style style:name="P10" style:family="paragraph" style:parent-style-name="Text_20_body">
      <style:paragraph-properties fo:margin-top="0.005cm" fo:margin-bottom="0cm" loext:contextual-spacing="false"/>
      <style:text-properties fo:font-size="3.5pt" style:font-size-asian="3.5pt"/>
    </style:style>
    <style:style style:name="P11" style:family="paragraph" style:parent-style-name="Text_20_body" style:master-page-name="Standard">
      <style:paragraph-properties fo:margin-top="0.005cm" fo:margin-bottom="0cm" loext:contextual-spacing="false" style:page-number="auto"/>
      <style:text-properties style:font-name="Times New Roman" fo:font-size="5pt" style:font-size-asian="5pt"/>
    </style:style>
    <style:style style:name="P12" style:family="paragraph" style:parent-style-name="Text_20_body">
      <style:paragraph-properties fo:margin-left="0cm" fo:margin-right="0.067cm" fo:margin-top="0.169cm" fo:margin-bottom="0cm" loext:contextual-spacing="false" fo:text-align="end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.067cm" fo:margin-top="0.169cm" fo:margin-bottom="0cm" loext:contextual-spacing="false" fo:text-align="end" style:justify-single-word="false" fo:text-indent="0cm" style:auto-text-indent="false"/>
      <style:text-properties fo:color="#333333" fo:font-size="10pt" fo:letter-spacing="-0.002cm" style:font-size-asian="10pt" style:text-scale="105%"/>
    </style:style>
    <style:style style:name="P14" style:family="paragraph" style:parent-style-name="Text_20_body">
      <style:paragraph-properties fo:margin-left="0cm" fo:margin-right="0.067cm" fo:margin-top="0.169cm" fo:margin-bottom="0cm" loext:contextual-spacing="false" fo:text-align="end" style:justify-single-word="false" fo:text-indent="0cm" style:auto-text-indent="false" fo:break-before="column"/>
    </style:style>
    <style:style style:name="P15" style:family="paragraph" style:parent-style-name="Text_20_body">
      <style:paragraph-properties fo:margin-left="0cm" fo:margin-right="0.677cm" fo:margin-top="0.169cm" fo:margin-bottom="0cm" loext:contextual-spacing="false" fo:text-align="end" style:justify-single-word="false" fo:text-indent="0cm" style:auto-text-indent="false" fo:break-before="column"/>
    </style:style>
    <style:style style:name="P16" style:family="paragraph" style:parent-style-name="Text_20_body">
      <style:paragraph-properties fo:margin-top="0.014cm" fo:margin-bottom="0cm" loext:contextual-spacing="false"/>
      <style:text-properties fo:font-size="13pt" style:font-size-asian="13pt"/>
    </style:style>
    <style:style style:name="P17" style:family="paragraph" style:parent-style-name="Text_20_body">
      <style:paragraph-properties fo:margin-top="0.002cm" fo:margin-bottom="0cm" loext:contextual-spacing="false"/>
      <style:text-properties fo:font-size="12.5pt" style:font-size-asian="12.5pt"/>
    </style:style>
    <style:style style:name="P18" style:family="paragraph" style:parent-style-name="Text_20_body" style:master-page-name="Converted1">
      <style:paragraph-properties fo:margin-top="0.004cm" fo:margin-bottom="0cm" loext:contextual-spacing="false" style:page-number="auto"/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P20" style:family="paragraph">
      <loext:graphic-properties draw:fill="none"/>
      <style:paragraph-properties fo:text-align="start"/>
    </style:style>
    <style:style style:name="P21" style:family="paragraph">
      <loext:graphic-properties draw:fill="none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size-asian="18pt" style:text-scale="110%"/>
    </style:style>
    <style:style style:name="T3" style:family="text">
      <style:text-properties fo:font-size="15pt" style:font-size-asian="15pt"/>
    </style:style>
    <style:style style:name="T4" style:family="text">
      <style:text-properties fo:font-size="15pt" style:font-size-asian="15pt" style:text-scale="105%"/>
    </style:style>
    <style:style style:name="T5" style:family="text">
      <style:text-properties fo:font-size="15pt" fo:letter-spacing="-0.034cm" style:font-size-asian="15pt" style:text-scale="105%"/>
    </style:style>
    <style:style style:name="T6" style:family="text">
      <style:text-properties fo:font-size="15pt" fo:letter-spacing="-0.032cm" style:font-size-asian="15pt" style:text-scale="105%"/>
    </style:style>
    <style:style style:name="T7" style:family="text">
      <style:text-properties fo:font-size="8pt" style:font-size-asian="8pt"/>
    </style:style>
    <style:style style:name="T8" style:family="text">
      <style:text-properties fo:font-size="8pt" style:font-size-asian="8pt" style:text-scale="110%"/>
    </style:style>
    <style:style style:name="T9" style:family="text">
      <style:text-properties fo:color="#333333" fo:letter-spacing="-0.002cm" style:text-scale="105%"/>
    </style:style>
    <style:style style:name="T10" style:family="text">
      <style:text-properties fo:color="#333333" fo:font-size="16.5pt" fo:letter-spacing="-0.002cm" style:font-size-asian="16.5pt" style:text-scale="105%"/>
    </style:style>
    <style:style style:name="T11" style:family="text">
      <style:text-properties fo:color="#333333" fo:font-size="20pt" fo:letter-spacing="-0.002cm" style:font-size-asian="20pt" style:text-scale="105%"/>
    </style:style>
    <style:style style:name="T12" style:family="text">
      <style:text-properties fo:font-size="20pt" style:font-size-asian="20pt"/>
    </style:style>
    <style:style style:name="T13" style:family="text">
      <style:text-properties fo:font-size="1pt" style:font-size-asian="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3">
          <style:column style:rel-width="18424*" fo:start-indent="0cm" fo:end-indent="1.743cm"/>
          <style:column style:rel-width="25991*" fo:start-indent="1.743cm" fo:end-indent="1.743cm"/>
          <style:column style:rel-width="21120*" fo:start-indent="1.743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3">
          <style:column style:rel-width="19289*" fo:start-indent="0cm" fo:end-indent="1.535cm"/>
          <style:column style:rel-width="25958*" fo:start-indent="1.535cm" fo:end-indent="1.536cm"/>
          <style:column style:rel-width="20288*" fo:start-indent="1.536cm" fo:end-indent="0cm"/>
        </style:columns>
      </style:section-properties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0.813cm" fo:min-width="7.86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false" fo:min-height="0.813cm" fo:min-width="0.706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Graphics">
      <style:graphic-properties draw:stroke="none" svg:stroke-width="0cm" draw:fill="none" draw:textarea-vertical-align="top" draw:auto-grow-height="false" fo:min-height="1.406cm" fo:min-width="6.556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Graphics">
      <style:graphic-properties draw:stroke="none" svg:stroke-width="0cm" draw:fill="none" draw:textarea-vertical-align="top" draw:auto-grow-height="false" fo:min-height="0.483cm" fo:min-width="1.272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7" style:family="graphic">
      <style:graphic-properties draw:stroke="solid" svg:stroke-width="0.026cm" svg:stroke-color="#000000" draw:stroke-linejoin="round" draw:fill="none" draw:textarea-vertical-align="top" fo:min-height="0cm" fo:min-width="0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19cm" svg:stroke-color="#87878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section text:style-name="Sect1" text:name="TextSection">
        <text:p text:style-name="P12"><text:span text:style-name="T9">1858</text:span></text:p>
        <text:p text:style-name="P5"><text:span text:style-name="T10">x</text:span><text:span text:style-name="T11">55</text:span></text:p>
        <text:p text:style-name="P14"><text:span text:style-name="T9">7472</text:span></text:p>
        <text:p text:style-name="P5"><text:span text:style-name="T10">x</text:span><text:span text:style-name="T11">70</text:span></text:p>
        <text:p text:style-name="P15"><text:span text:style-name="T9">3830</text:span></text:p>
        <text:p text:style-name="P6"><text:span text:style-name="T10">x</text:span><text:span text:style-name="T11">71</text:span></text:p>
      </text:section>
      <text:section text:style-name="Sect2" text:name="Sección1">
        <text:p text:style-name="P10"/>
        <text:p text:style-name="P7"><draw:g text:anchor-type="as-char" draw:z-index="12" draw:style-name="gr8"><draw:line draw:style-name="gr9" draw:text-style-name="P20" svg:x1="0cm" svg:y1="0.001cm" svg:x2="1.746cm" svg:y2="0.002cm"><text:p/></draw:line></draw:g><text:span text:style-name="T13"><text:tab/></text:span><text:span text:style-name="T13"><draw:g text:anchor-type="as-char" draw:z-index="13" draw:style-name="gr8"><draw:line draw:style-name="gr9" draw:text-style-name="P20" svg:x1="0cm" svg:y1="0.001cm" svg:x2="1.746cm" svg:y2="0.002cm"><text:p/></draw:line></draw:g></text:span><text:span text:style-name="T13"><text:tab/></text:span><text:span text:style-name="T13"><draw:g text:anchor-type="as-char" draw:z-index="14" draw:style-name="gr8"><draw:line draw:style-name="gr9" draw:text-style-name="P20" svg:x1="0cm" svg:y1="0.001cm" svg:x2="1.746cm" svg:y2="0.002cm"><text:p/></draw:line></draw:g></text:span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16"/>
      </text:section>
      <text:section text:style-name="Sect1" text:name="Sección2">
        <text:p text:style-name="P12"><text:span text:style-name="T9">6877</text:span></text:p>
        <text:p text:style-name="P5"><text:span text:style-name="T10">x</text:span><text:span text:style-name="T11">33</text:span></text:p>
        <text:p text:style-name="P14"><text:span text:style-name="T9">4445</text:span></text:p>
        <text:p text:style-name="P5"><text:span text:style-name="T10">x</text:span><text:span text:style-name="T11">72</text:span></text:p>
        <text:p text:style-name="P15"><text:span text:style-name="T9">8990</text:span></text:p>
        <text:p text:style-name="P6"><text:span text:style-name="T10">x</text:span><text:span text:style-name="T11">26</text:span></text:p>
      </text:section>
      <text:section text:style-name="Sect2" text:name="Sección3">
        <text:p text:style-name="P10"/>
        <text:p text:style-name="P7"><draw:g text:anchor-type="as-char" draw:z-index="15" draw:style-name="gr8"><draw:line draw:style-name="gr9" draw:text-style-name="P20" svg:x1="0cm" svg:y1="0.001cm" svg:x2="1.746cm" svg:y2="0.002cm"><text:p/></draw:line></draw:g><text:span text:style-name="T13"><text:tab/></text:span><text:span text:style-name="T13"><draw:g text:anchor-type="as-char" draw:z-index="16" draw:style-name="gr8"><draw:line draw:style-name="gr9" draw:text-style-name="P20" svg:x1="0cm" svg:y1="0.001cm" svg:x2="1.746cm" svg:y2="0.002cm"><text:p/></draw:line></draw:g></text:span><text:span text:style-name="T13"><text:tab/></text:span><text:span text:style-name="T13"><draw:g text:anchor-type="as-char" draw:z-index="17" draw:style-name="gr8"><draw:line draw:style-name="gr9" draw:text-style-name="P20" svg:x1="0cm" svg:y1="0.001cm" svg:x2="1.746cm" svg:y2="0.002cm"><text:p/></draw:line></draw:g></text:span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16"/>
      </text:section>
      <text:section text:style-name="Sect1" text:name="Sección4">
        <text:p text:style-name="P12"><text:span text:style-name="T9">4357</text:span></text:p>
        <text:p text:style-name="P5"><text:span text:style-name="T10">x</text:span><text:span text:style-name="T11">32</text:span></text:p>
        <text:p text:style-name="P14"><text:span text:style-name="T9">1893</text:span></text:p>
        <text:p text:style-name="P5"><text:span text:style-name="T10">x</text:span><text:span text:style-name="T11">51</text:span></text:p>
        <text:p text:style-name="P15"><text:span text:style-name="T9">6142</text:span></text:p>
        <text:p text:style-name="P6"><text:span text:style-name="T10">x</text:span><text:span text:style-name="T11">98</text:span></text:p>
      </text:section>
      <text:section text:style-name="Sect2" text:name="Sección5">
        <text:p text:style-name="P10"/>
        <text:p text:style-name="P7"><draw:g text:anchor-type="as-char" draw:z-index="18" draw:style-name="gr8"><draw:line draw:style-name="gr9" draw:text-style-name="P20" svg:x1="0cm" svg:y1="0.001cm" svg:x2="1.746cm" svg:y2="0.002cm"><text:p/></draw:line></draw:g><text:span text:style-name="T13"><text:tab/></text:span><text:span text:style-name="T13"><draw:g text:anchor-type="as-char" draw:z-index="19" draw:style-name="gr8"><draw:line draw:style-name="gr9" draw:text-style-name="P20" svg:x1="0cm" svg:y1="0.001cm" svg:x2="1.746cm" svg:y2="0.002cm"><text:p/></draw:line></draw:g></text:span><text:span text:style-name="T13"><text:tab/></text:span><text:span text:style-name="T13"><draw:g text:anchor-type="as-char" draw:z-index="20" draw:style-name="gr8"><draw:line draw:style-name="gr9" draw:text-style-name="P20" svg:x1="0cm" svg:y1="0.001cm" svg:x2="1.746cm" svg:y2="0.002cm"><text:p/></draw:line></draw:g></text:span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16"/>
      </text:section>
      <text:section text:style-name="Sect1" text:name="Sección6">
        <text:p text:style-name="P12"><text:span text:style-name="T9">6216</text:span></text:p>
        <text:p text:style-name="P5"><text:span text:style-name="T10">x</text:span><text:span text:style-name="T11">95</text:span></text:p>
        <text:p text:style-name="P14"><text:span text:style-name="T9">8843</text:span></text:p>
        <text:p text:style-name="P5"><text:span text:style-name="T10">x</text:span><text:span text:style-name="T11">48</text:span></text:p>
        <text:p text:style-name="P15"><text:span text:style-name="T9">8605</text:span></text:p>
        <text:p text:style-name="P6"><text:span text:style-name="T10">x</text:span><text:span text:style-name="T11">29</text:span></text:p>
      </text:section>
      <text:section text:style-name="Sect2" text:name="Sección7">
        <text:p text:style-name="P10"><draw:g text:anchor-type="paragraph" draw:z-index="10" draw:name="Imaxe5" draw:style-name="gr5"><draw:line draw:style-name="gr6" draw:text-style-name="P20" svg:x1="1.513cm" svg:y1="3.852cm" svg:x2="15.001cm" svg:y2="3.852cm"><text:p/></draw:line><draw:line draw:style-name="gr6" draw:text-style-name="P20" svg:x1="14.975cm" svg:y1="3.852cm" svg:x2="19.489cm" svg:y2="3.852cm"><text:p/></draw:line></draw:g></text:p>
        <text:p text:style-name="P7"><draw:g text:anchor-type="as-char" draw:z-index="21" draw:style-name="gr8"><draw:line draw:style-name="gr9" draw:text-style-name="P20" svg:x1="0cm" svg:y1="0.001cm" svg:x2="1.746cm" svg:y2="0.002cm"><text:p/></draw:line></draw:g><text:span text:style-name="T13"><text:tab/></text:span><text:span text:style-name="T13"><draw:g text:anchor-type="as-char" draw:z-index="22" draw:style-name="gr8"><draw:line draw:style-name="gr9" draw:text-style-name="P20" svg:x1="0cm" svg:y1="0.001cm" svg:x2="1.746cm" svg:y2="0.002cm"><text:p/></draw:line></draw:g></text:span><text:span text:style-name="T13"><text:tab/></text:span><text:span text:style-name="T13"><draw:g text:anchor-type="as-char" draw:z-index="23" draw:style-name="gr8"><draw:line draw:style-name="gr9" draw:text-style-name="P20" svg:x1="0cm" svg:y1="0.001cm" svg:x2="1.746cm" svg:y2="0.002cm"><text:p/></draw:line></draw:g></text:span></text:p>
        <text:p text:style-name="P8"/>
        <text:p text:style-name="P8"/>
        <text:p text:style-name="P8"/>
        <text:p text:style-name="P8"/>
        <text:p text:style-name="P8"/>
        <text:p text:style-name="P8"/>
        <text:p text:style-name="P17"><draw:frame draw:style-name="fr2" draw:name="image4.png" text:anchor-type="char" svg:x="11.423cm" svg:y="0.584cm" svg:width="0.838cm" svg:height="0.838cm" draw:z-index="4"><draw:image xlink:href="Pictures/1000020100000020000000206CC1E0AD47DF87C9.png" xlink:type="simple" xlink:show="embed" xlink:actuate="onLoad" loext:mime-type="image/png"/></draw:frame><draw:frame draw:style-name="fr2" draw:name="image5.png" text:anchor-type="char" svg:x="14.115cm" svg:y="0.584cm" svg:width="0.838cm" svg:height="0.838cm" draw:z-index="5"><draw:image xlink:href="Pictures/100002010000002000000020373AB0F6A6D84738.png" xlink:type="simple" xlink:show="embed" xlink:actuate="onLoad" loext:mime-type="image/png"/></draw:frame><draw:frame draw:style-name="fr2" draw:name="image6.png" text:anchor-type="char" svg:x="16.806cm" svg:y="0.584cm" svg:width="0.838cm" svg:height="0.838cm" draw:z-index="6"><draw:image xlink:href="Pictures/100002010000002000000020470DDBC8AB0793C6.png" xlink:type="simple" xlink:show="embed" xlink:actuate="onLoad" loext:mime-type="image/png"/></draw:frame></text:p>
      </text:section>
      <text:p text:style-name="P18"/>
      <text:section text:style-name="Sect3" text:name="Sección8">
        <text:p text:style-name="P13"/>
      </text:section>
      <text:section text:style-name="Sect2" text:name="Sección9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style:font-name="Trebuchet MS" fo:font-family="'Trebuchet MS'" style:font-family-generic="roman" style:font-pitch="variable" fo:font-size="11pt" fo:language="es" fo:country="ES" style:letter-kerning="false" style:font-name-asian="Trebuchet MS1" style:font-family-asian="'Trebuchet MS'" style:font-family-generic-asian="system" style:font-pitch-asian="variable" style:font-size-asian="11pt" style:language-asian="es" style:country-asian="ES" style:font-name-complex="Trebuchet MS1" style:font-family-complex="'Trebuchet MS'" style:font-family-generic-complex="system" style:font-pitch-complex="variable" style:font-size-complex="11pt" style:language-complex="es" style:country-complex="ES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rebuchet MS" fo:font-family="'Trebuchet MS'" style:font-family-generic="roman" style:font-pitch="variable" fo:font-size="20pt" fo:language="es" fo:country="ES" style:font-name-asian="Trebuchet MS1" style:font-family-asian="'Trebuchet MS'" style:font-family-generic-asian="system" style:font-pitch-asian="variable" style:font-size-asian="20pt" style:language-asian="es" style:country-asian="ES" style:font-name-complex="Trebuchet MS1" style:font-family-complex="'Trebuchet MS'" style:font-family-generic-complex="system" style:font-pitch-complex="variable" style:font-size-complex="20pt" style:language-complex="es" style:country-complex="ES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0.067cm" fo:text-align="end" style:justify-single-word="false" fo:text-indent="0cm" style:auto-text-indent="false"/>
      <style:text-properties style:font-name="Trebuchet MS" fo:font-family="'Trebuchet MS'" style:font-family-generic="roman" style:font-pitch="variable" fo:font-size="21pt" fo:language="es" fo:country="ES" style:font-name-asian="Trebuchet MS1" style:font-family-asian="'Trebuchet MS'" style:font-family-generic-asian="system" style:font-pitch-asian="variable" style:font-size-asian="21pt" style:language-asian="es" style:country-asian="ES" style:font-name-complex="Trebuchet MS1" style:font-family-complex="'Trebuchet MS'" style:font-family-generic-complex="system" style:font-pitch-complex="variable" style:font-size-complex="21pt" style:language-complex="es" style:country-complex="ES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s" style:country-asian="ES" style:language-complex="es" style:country-complex="ES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s" style:country-asian="ES" style:language-complex="es" style:country-complex="ES"/>
    </style:style>
    <style:style style:name="Header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4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  <style:text-properties style:use-window-font-color="tru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044cm" fo:margin-right="0cm" fo:margin-top="0.028cm" fo:margin-bottom="0cm" loext:contextual-spacing="false" fo:text-align="start" style:justify-single-word="false" fo:text-indent="0cm" style:auto-text-indent="false"/>
      <style:text-properties style:use-window-font-color="true"/>
    </style:style>
    <style:style style:name="MP5" style:family="paragraph" style:parent-style-name="Frame_20_contents">
      <style:paragraph-properties fo:margin-left="0.035cm" fo:margin-right="0cm" fo:margin-top="0.393cm" fo:margin-bottom="0cm" loext:contextual-spacing="false" fo:text-align="start" style:justify-single-word="false" fo:text-indent="0cm" style:auto-text-indent="false"/>
      <style:text-properties style:use-window-font-color="true"/>
    </style:style>
    <style:style style:name="MP6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  <style:text-properties style:use-window-font-color="true"/>
    </style:style>
    <style:style style:name="MP7" style:family="paragraph">
      <loext:graphic-properties draw:fill="none"/>
    </style:style>
    <style:style style:name="MT1" style:family="text">
      <style:text-properties fo:font-size="18pt" style:font-size-asian="18pt"/>
    </style:style>
    <style:style style:name="MT2" style:family="text">
      <style:text-properties fo:font-size="18pt" style:font-size-asian="18pt" style:text-scale="110%"/>
    </style:style>
    <style:style style:name="MT3" style:family="text">
      <style:text-properties fo:font-size="15pt" style:font-size-asian="15pt" style:text-scale="105%"/>
    </style:style>
    <style:style style:name="MT4" style:family="text">
      <style:text-properties fo:font-size="15pt" fo:letter-spacing="-0.034cm" style:font-size-asian="15pt" style:text-scale="105%"/>
    </style:style>
    <style:style style:name="MT5" style:family="text">
      <style:text-properties fo:font-size="15pt" fo:letter-spacing="-0.032cm" style:font-size-asian="15pt" style:text-scale="105%"/>
    </style:style>
    <style:style style:name="MT6" style:family="text">
      <style:text-properties fo:font-size="8pt" style:font-size-asian="8pt"/>
    </style:style>
    <style:style style:name="MT7" style:family="text">
      <style:text-properties fo:font-size="8pt" style:font-size-asian="8pt" style:text-scale="110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0.813cm" fo:min-width="7.86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Graphics">
      <style:graphic-properties draw:stroke="none" svg:stroke-width="0cm" draw:fill="none" draw:textarea-vertical-align="top" draw:auto-grow-height="false" fo:min-height="0.813cm" fo:min-width="0.706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 style:parent-style-name="Graphics">
      <style:graphic-properties draw:stroke="none" svg:stroke-width="0cm" draw:fill="none" draw:textarea-vertical-align="top" draw:auto-grow-height="false" fo:min-height="1.406cm" fo:min-width="6.556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4" style:family="graphic" style:parent-style-name="Graphics">
      <style:graphic-properties draw:stroke="none" svg:stroke-width="0cm" draw:fill="none" draw:textarea-vertical-align="top" draw:auto-grow-height="false" fo:min-height="0.483cm" fo:min-width="1.272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5" style:family="graphic">
      <style:graphic-properties draw:stroke="solid" svg:stroke-width="0.026cm" svg:stroke-color="#000000" draw:stroke-linejoin="round" draw:fill="none" draw:textarea-vertical-align="top" fo:min-height="0cm" fo:min-width="0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051cm" fo:margin-bottom="1.018cm" fo:margin-left="2.963cm" fo:margin-right="2.963cm" style:writing-mode="lr-tb" style:layout-grid-color="#c0c0c0" style:layout-grid-lines="2458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23cm" fo:margin-left="0cm" fo:margin-right="0cm" fo:margin-bottom="2.625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51cm" fo:margin-bottom="1.018cm" fo:margin-left="2.963cm" fo:margin-right="2.963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23cm" fo:margin-left="0cm" fo:margin-right="0cm" fo:margin-bottom="2.625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0" draw:name="Imaxe1" draw:style-name="Mgr1" draw:text-style-name="MP3" svg:width="7.864cm" svg:height="0.812cm" svg:x="4.152cm" svg:y="3.02cm"><text:p text:style-name="MP2"><text:span text:style-name="MT1">TERCEIROMOLONDEVALO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Imaxe2" draw:style-name="Mgr2" draw:text-style-name="MP3" svg:width="0.705cm" svg:height="0.812cm" svg:x="17.694cm" svg:y="3.02cm"><text:p text:style-name="MP2"><text:span text:style-name="MT2">3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1.png" text:anchor-type="char" svg:x="8.384cm" svg:y="1.051cm" svg:width="4.763cm" svg:height="0.953cm" draw:z-index="7"><draw:image xlink:href="Pictures/10000201000000B4000000242B24BEC8D55AF382.png" xlink:type="simple" xlink:show="embed" xlink:actuate="onLoad" loext:mime-type="image/png"/></draw:frame><draw:frame draw:style-name="Mfr1" draw:name="image2.png" text:anchor-type="char" svg:x="15.746cm" svg:y="3.168cm" svg:width="1.64cm" svg:height="0.45cm" draw:z-index="8"><draw:image xlink:href="Pictures/100002010000003E000000118D7BDEBC58454853.png" xlink:type="simple" xlink:show="embed" xlink:actuate="onLoad" loext:mime-type="image/png"/></draw:frame><draw:frame draw:style-name="Mfr1" draw:name="image3.png" text:anchor-type="char" svg:x="1.706cm" svg:y="3.194cm" svg:width="2.17cm" svg:height="0.423cm" draw:z-index="9"><draw:image xlink:href="Pictures/100002010000005200000010FE3F37927AFBA88E.png" xlink:type="simple" xlink:show="embed" xlink:actuate="onLoad" loext:mime-type="image/png"/></draw:frame></text:p>
      </style:header>
      <style:footer>
        <text:p text:style-name="MP1"><draw:custom-shape text:anchor-type="paragraph" draw:z-index="2" draw:name="Imaxe3" draw:style-name="Mgr3" draw:text-style-name="MP3" svg:width="6.555cm" svg:height="1.405cm" svg:x="1.545cm" svg:y="27.305cm"><text:p text:style-name="MP4"><text:span text:style-name="MT3">¿Te</text:span><text:span text:style-name="MT4">ha</text:span><text:span text:style-name="MT5">parecidomuyfácil?</text:span></text:p><text:p text:style-name="MP5"><text:span text:style-name="MT6">calculomates.co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Imaxe4" draw:style-name="Mgr4" draw:text-style-name="MP3" svg:width="1.271cm" svg:height="0.482cm" svg:x="18.219cm" svg:y="28.268cm"><text:p text:style-name="MP6"><text:span text:style-name="MT7">Página</text:span><text:page-number text:select-page="current">1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style-name="Mgr5" draw:text-style-name="MP7" svg:width="17.973cm" svg:height="0.003cm" svg:x="1.513cm" svg:y="29.976cm"><text:p/><draw:enhanced-geometry draw:type="0"/></draw:custom-shape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07:18:27</meta:creation-date>
    <dc:language>gl-ES</dc:language>
    <dc:date>2020-04-20T09:23:52</dc:date>
    <meta:editing-cycles>1</meta:editing-cycles>
    <meta:editing-duration>P0D</meta:editing-duration>
    <meta:generator>LibreOffice/6.1.5.2$Linux_X86_64 LibreOffice_project/10$Build-2</meta:generator>
    <meta:document-statistic meta:table-count="0" meta:image-count="6" meta:object-count="0" meta:page-count="2" meta:paragraph-count="33" meta:word-count="29" meta:character-count="159" meta:non-whitespace-character-count="151"/>
    <meta:user-defined meta:name="AppVersion">12.0000</meta:user-defined>
    <meta:user-defined meta:name="Created" meta:value-type="date">2020-04-2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