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51cm" style:rel-column-width="16383*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5fb4f" officeooo:paragraph-rsid="0015fb4f"/>
    </style:style>
    <style:style style:name="P2" style:family="paragraph" style:parent-style-name="Standard">
      <style:paragraph-properties fo:text-align="center" style:justify-single-word="false"/>
      <style:text-properties fo:font-size="16pt" officeooo:rsid="0015fb4f" officeooo:paragraph-rsid="0015fb4f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NGO DAS TÁBOAS DE MULTIPLICAR</text:p>
      <text:p text:style-name="P1">-RESULTADOS DAS TÁBOAS DO 5 AO 10-</text:p>
      <text:p text:style-name="P1"/>
      <text:p text:style-name="P1"/>
      <table:table table:name="Táboa1" table:style-name="Táboa1">
        <table:table-column table:style-name="Táboa1.A" table:number-columns-repeated="4"/>
        <table:table-row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D1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D2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/>
          </table:table-cell>
          <table:table-cell table:style-name="Táboa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10:12.180368714</meta:creation-date>
    <dc:date>2020-05-06T09:11:44.633816441</dc:date>
    <meta:editing-duration>PT1M34S</meta:editing-duration>
    <meta:editing-cycles>1</meta:editing-cycles>
    <meta:document-statistic meta:table-count="1" meta:image-count="0" meta:object-count="0" meta:page-count="1" meta:paragraph-count="2" meta:word-count="12" meta:character-count="65" meta:non-whitespace-character-count="55"/>
    <meta:generator>LibreOffice/6.1.5.2$Linux_X86_64 LibreOffice_project/10$Build-2</meta:generator>
  </office:meta>
</office:document-meta>
</file>