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0pt" style:font-size-asian="20pt" style:font-size-complex="20pt"/>
    </style:style>
    <style:style style:name="P2" style:parent-style-name="Standard" style:family="paragraph">
      <style:text-properties fo:font-size="20pt" style:font-size-asian="20pt" style:font-size-complex="20pt"/>
    </style:style>
    <style:style style:name="T3" style:parent-style-name="Fuentedepárrafopredeter." style:family="text">
      <style:text-properties fo:font-size="20pt" style:font-size-asian="20pt" style:font-size-complex="20pt"/>
    </style:style>
    <style:style style:name="T4" style:parent-style-name="Fuentedepárrafopredeter." style:family="text">
      <style:text-properties fo:font-size="20pt" style:font-size-asian="20pt" style:font-size-complex="20pt"/>
    </style:style>
    <style:style style:name="P5" style:parent-style-name="Standard" style:family="paragraph">
      <style:text-properties fo:font-size="20pt" style:font-size-asian="20pt" style:font-size-complex="20pt"/>
    </style:style>
    <style:style style:name="P6" style:parent-style-name="Standard" style:family="paragraph">
      <style:text-properties fo:font-size="20pt" style:font-size-asian="20pt" style:font-size-complex="20pt"/>
    </style:style>
    <style:style style:name="P7" style:parent-style-name="Standard" style:family="paragraph">
      <style:text-properties fo:font-size="20pt" style:font-size-asian="20pt" style:font-size-complex="20pt"/>
    </style:style>
    <style:style style:name="P8" style:parent-style-name="Standard" style:family="paragraph">
      <style:text-properties fo:font-size="20pt" style:font-size-asian="20pt" style:font-size-complex="20pt"/>
    </style:style>
    <style:style style:name="P9" style:parent-style-name="Standard" style:family="paragraph">
      <style:text-properties fo:font-size="20pt" style:font-size-asian="20pt" style:font-size-complex="20pt"/>
    </style:style>
    <style:style style:name="P10" style:parent-style-name="Standard" style:family="paragraph">
      <style:text-properties fo:font-size="20pt" style:font-size-asian="20pt" style:font-size-complex="20pt"/>
    </style:style>
    <style:style style:name="T11" style:parent-style-name="Fuentedepárrafopredeter." style:family="text">
      <style:text-properties fo:font-size="20pt" style:font-size-asian="20pt" style:font-size-complex="20pt"/>
    </style:style>
    <style:style style:name="T12" style:parent-style-name="Fuentedepárrafopredeter." style:family="text">
      <style:text-properties fo:font-size="20pt" style:font-size-asian="20pt" style:font-size-complex="20pt"/>
    </style:style>
    <style:style style:name="T13" style:parent-style-name="Fuentedepárrafopredeter." style:family="text">
      <style:text-properties fo:font-size="20pt" style:font-size-asian="20pt" style:font-size-complex="20pt"/>
    </style:style>
    <style:style style:name="P14" style:parent-style-name="Standard" style:family="paragraph">
      <style:text-properties fo:font-size="20pt" style:font-size-asian="20pt" style:font-size-complex="20pt"/>
    </style:style>
    <style:style style:name="P15" style:parent-style-name="Standard" style:family="paragraph">
      <style:text-properties fo:font-size="20pt" style:font-size-asian="20pt" style:font-size-complex="20pt"/>
    </style:style>
    <style:style style:name="P16" style:parent-style-name="Standard" style:family="paragraph">
      <style:text-properties fo:font-size="20pt" style:font-size-asian="20pt" style:font-size-complex="20pt"/>
    </style:style>
    <style:style style:name="P17" style:parent-style-name="Standard" style:family="paragraph">
      <style:text-properties fo:font-size="20pt" style:font-size-asian="20pt" style:font-size-complex="20pt"/>
    </style:style>
    <style:style style:name="P18" style:parent-style-name="Standard" style:family="paragraph">
      <style:text-properties fo:font-size="20pt" style:font-size-asian="20pt" style:font-size-complex="20pt"/>
    </style:style>
    <style:style style:name="T19" style:parent-style-name="Fuentedepárrafopredeter.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Inglés 4º, lunes 30 de marzo 2020</text:p>
      <text:p text:style-name="P2">Hoy vamos a empezar a trabajar en una página de internet que podeis abrir en el ordenador o teléfono. No precisa registro.</text:p>
      <text:p text:style-name="Standard"><text:span text:style-name="T3">Teneis que abrir<text:s/></text:span><text:a xlink:href="https://learningenglishkids.britishcouncil.org/" office:target-frame-name="_top" xlink:show="replace"><text:span text:style-name="T4">https://learningenglishkids.britishcouncil.org</text:span></text:a></text:p>
      <text:p text:style-name="P5">Ahi seleccionamos “speak and spell”</text:p>
      <text:p text:style-name="P6">Dentro de esa sección seleccionamos “speak”</text:p>
      <text:p text:style-name="P7">Vamos a abrir el primer cuento que nos aparece titulado</text:p>
      <text:p text:style-name="P8">“The school trip”</text:p>
      <text:p text:style-name="P9">Actividades</text:p>
      <text:p text:style-name="P10">Ver el cuento (si no conoceis el significado de alguna palabra podeis usar el diccionario o buscar en internet</text:p>
      <text:p text:style-name="Standard"><text:span text:style-name="T11">en la página<text:s/></text:span><text:a xlink:href="https://wordreference.com/" office:target-frame-name="_top" xlink:show="replace"><text:span text:style-name="T12">https://wordreference.com</text:span></text:a><text:span text:style-name="T13"><text:s/>)</text:span></text:p>
      <text:p text:style-name="P14">Ver de nuevo el cuento parando y haciendo “listen and repeat” tal como hacemos en clase.</text:p>
      <text:p text:style-name="P15">Debajo del cuento vamos a “documents” y seleccionamos</text:p>
      <text:p text:style-name="P16">“print an activity for the story” y nos salen unas actividades que podeis imprimir y realizar. Si no teneis impresora podeis hacerlas en un folio.</text:p>
      <text:p text:style-name="P17">Una<text:s/>vez realizadas las actividades nos dirigimos a “print the answers”,donde vienen las soluciones de los ejercicios</text:p>
      <text:p text:style-name="P18">para que los corrijais.</text:p>
      <text:p text:style-name="Standard"><text:span text:style-name="T19">Espero que la actividad os guste y os resulte interesa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365 Pro Plus</dc:creator>
    <meta:creation-date>2020-03-30T11:34:00Z</meta:creation-date>
    <dc:date>2020-03-30T11:34:00Z</dc: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36" meta:row-count="8" meta:non-whitespace-character-count="963"/>
  </office:meta>
</office:document-meta>
</file>