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c6016" officeooo:paragraph-rsid="000c6016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ded02" officeooo:paragraph-rsid="000ded02" style:font-size-asian="12.25pt" style:font-weight-asian="bold" style:font-size-complex="14pt" style:font-weight-complex="bold"/>
    </style:style>
    <style:style style:name="P3" style:family="paragraph" style:parent-style-name="Standard">
      <style:text-properties fo:color="#0000ff" fo:font-size="14pt" fo:font-weight="bold" officeooo:rsid="000ded02" officeooo:paragraph-rsid="000ded02" style:font-size-asian="12.25pt" style:font-weight-asian="bold" style:font-size-complex="14pt" style:font-weight-complex="bold"/>
    </style:style>
    <style:style style:name="P4" style:family="paragraph" style:parent-style-name="Standard">
      <style:text-properties fo:color="#0000ff" fo:font-size="14pt" style:text-underline-style="solid" style:text-underline-width="auto" style:text-underline-color="font-color" fo:font-weight="bold" officeooo:rsid="000ded02" officeooo:paragraph-rsid="000ded02" style:font-size-asian="12.25pt" style:font-weight-asian="bold" style:font-size-complex="14pt" style:font-weight-complex="bold"/>
    </style:style>
    <style:style style:name="P5" style:family="paragraph" style:parent-style-name="Standard">
      <style:text-properties fo:color="#0000ff" fo:font-size="14pt" fo:font-style="normal" style:text-underline-style="none" fo:font-weight="bold" officeooo:rsid="000e9bce" officeooo:paragraph-rsid="000e9bce" style:font-size-asian="12.25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color="#0000ff" fo:font-size="14pt" fo:font-style="normal" style:text-underline-style="none" fo:font-weight="bold" officeooo:rsid="000ec986" officeooo:paragraph-rsid="000ec986" style:font-size-asian="12.25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fo:color="#0000ff" fo:font-size="14pt" fo:font-style="normal" style:text-underline-style="solid" style:text-underline-width="auto" style:text-underline-color="font-color" fo:font-weight="bold" officeooo:rsid="000ec986" officeooo:paragraph-rsid="000ec986" style:font-size-asian="12.25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fo:color="#ff0000" fo:font-size="14pt" style:text-underline-style="solid" style:text-underline-width="auto" style:text-underline-color="font-color" fo:font-weight="bold" officeooo:rsid="000ded02" officeooo:paragraph-rsid="000ded02" style:font-size-asian="12.25pt" style:font-weight-asian="bold" style:font-size-complex="14pt" style:font-weight-complex="bold"/>
    </style:style>
    <style:style style:name="P9" style:family="paragraph" style:parent-style-name="Standard">
      <style:text-properties fo:color="#ff0000" fo:font-size="14pt" fo:font-style="normal" style:text-underline-style="solid" style:text-underline-width="auto" style:text-underline-color="font-color" fo:font-weight="bold" officeooo:rsid="000e9bce" officeooo:paragraph-rsid="000e9bce" style:font-size-asian="12.25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fo:color="#ff0000" fo:font-size="14pt" fo:font-style="normal" style:text-underline-style="none" fo:font-weight="bold" officeooo:rsid="000e9bce" officeooo:paragraph-rsid="000e9bce" style:font-size-asian="12.25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fo:color="#ff0000" fo:font-size="14pt" fo:font-style="normal" style:text-underline-style="none" fo:font-weight="bold" officeooo:rsid="000ec986" officeooo:paragraph-rsid="000ec986" style:font-size-asian="12.25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fo:color="#000000" fo:font-size="14pt" fo:font-style="normal" style:text-underline-style="none" fo:font-weight="bold" officeooo:rsid="00107b2b" officeooo:paragraph-rsid="00107b2b" style:font-size-asian="12.25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fo:color="#000000" fo:font-size="14pt" fo:font-style="normal" style:text-underline-style="none" fo:font-weight="normal" officeooo:rsid="00107b2b" officeooo:paragraph-rsid="00107b2b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ed02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color="#0000ff"/>
    </style:style>
    <style:style style:name="T5" style:family="text">
      <style:text-properties fo:color="#0000ff" style:text-underline-style="none"/>
    </style:style>
    <style:style style:name="T6" style:family="text">
      <style:text-properties fo:color="#0000ff" fo:font-style="italic" style:text-underline-style="none" style:font-style-asian="italic" style:font-style-complex="italic"/>
    </style:style>
    <style:style style:name="T7" style:family="text">
      <style:text-properties fo:color="#0000ff" fo:font-style="italic" style:text-underline-style="none" officeooo:rsid="000e9bce" style:font-style-asian="italic" style:font-style-complex="italic"/>
    </style:style>
    <style:style style:name="T8" style:family="text">
      <style:text-properties fo:color="#0000ff" fo:font-style="normal" style:text-underline-style="none" style:font-style-asian="normal" style:font-style-complex="normal"/>
    </style:style>
    <style:style style:name="T9" style:family="text">
      <style:text-properties fo:color="#0000ff" fo:font-style="normal" style:text-underline-style="none" officeooo:rsid="000e9bce" style:font-style-asian="normal" style:font-style-complex="normal"/>
    </style:style>
    <style:style style:name="T10" style:family="text">
      <style:text-properties fo:color="#ff0000"/>
    </style:style>
    <style:style style:name="T11" style:family="text">
      <style:text-properties fo:color="#ff0000"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style:text-underline-style="none" officeooo:rsid="000e9bce" style:font-style-asian="normal" style:font-style-complex="normal"/>
    </style:style>
    <style:style style:name="T15" style:family="text">
      <style:text-properties fo:color="#330099"/>
    </style:style>
    <style:style style:name="T16" style:family="text">
      <style:text-properties fo:color="#330099" officeooo:rsid="000ec986"/>
    </style:style>
    <style:style style:name="T17" style:family="text">
      <style:text-properties officeooo:rsid="000ec986"/>
    </style:style>
    <style:style style:name="T1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FA LINGUA GALEGA 6º <text:s text:c="32"/><text:span text:style-name="T1">Mércores, 6 de maio de 2020</text:span></text:p>
      <text:p text:style-name="P1"><text:span text:style-name="T1"/></text:p>
      <text:p text:style-name="P1"><text:span text:style-name="T1"/></text:p>
      <text:p text:style-name="P1"><text:span text:style-name="T1">Ola, rapazas e rapaces. Espero que tivésedes unha boa fin de semana, que vos relaxásedes e que disfrutásedes do lecer. Esta semana temos dúas sesións de Lingua, xa que o luns non tivemos clase. Xa estamos en maio e polo menos podedes un saír un pouco. </text:span><text:span text:style-name="T2">A ver se pouco a pouco podemos empezar a facer algunha actividade máis.</text:span></text:p>
      <text:p text:style-name="P1"><text:span text:style-name="T2"/></text:p>
      <text:p text:style-name="P2"><text:span text:style-name="T1">Empezamos, como sempre, corrixindo os exercicios do xoves pasado.</text:span></text:p>
      <text:p text:style-name="P2"><text:span text:style-name="T1"/></text:p>
      <text:p text:style-name="P3">CORRECCIÓNS</text:p>
      <text:p text:style-name="P3"/>
      <text:p text:style-name="P4">Exercicio 1- Páxina 124</text:p>
      <text:p text:style-name="P4"><text:span text:style-name="T3"/></text:p>
      <text:p text:style-name="P8"><text:span text:style-name="T3">hemi</text:span><text:span text:style-name="T5">ciclo <text:s text:c="12"/></text:span><text:span text:style-name="T3">hidro</text:span><text:span text:style-name="T5">masaxe <text:s text:c="9"/></text:span><text:span text:style-name="T3">hepta</text:span><text:span text:style-name="T5">sílabo <text:s text:c="8"/></text:span><text:span text:style-name="T3">hiper</text:span><text:span text:style-name="T5">mercado</text:span></text:p>
      <text:p text:style-name="P8"><text:span text:style-name="T5"/></text:p>
      <text:p text:style-name="P8"><text:span text:style-name="T5">- O prefixo </text:span><text:span text:style-name="T3">hemi- </text:span><text:span text:style-name="T5">achégalle á palabra </text:span><text:span text:style-name="T6">hemiciclo </text:span><text:span text:style-name="T8">o sig nicado “medio ou metade”.</text:span></text:p>
      <text:p text:style-name="P8"><text:span text:style-name="T8">- O prefixo </text:span><text:span text:style-name="T13">hidro- </text:span><text:span text:style-name="T8">achégalle á palabra </text:span><text:span text:style-name="T6">hidromasaxe </text:span><text:span text:style-name="T8">o significado de “auga”.</text:span></text:p>
      <text:p text:style-name="P8"><text:span text:style-name="T8">- O prefixo </text:span><text:span text:style-name="T13">hepta- </text:span><text:span text:style-name="T8">achégalle á palabra </text:span><text:span text:style-name="T6">heptasílabo </text:span><text:span text:style-name="T9">o significado de “ sete”.</text:span></text:p>
      <text:p text:style-name="P8"><text:span text:style-name="T7">- </text:span><text:span text:style-name="T9">O prefixo </text:span><text:span text:style-name="T14">hiper- </text:span><text:span text:style-name="T9">achégalle á palabra <text:s/></text:span><text:span text:style-name="T7">hipermercado </text:span><text:span text:style-name="T9">o significado de “grande”.</text:span></text:p>
      <text:p text:style-name="P8"><text:span text:style-name="T9"/></text:p>
      <text:p text:style-name="P9"><text:span text:style-name="T4">Exercicio 2- Páxina 124</text:span></text:p>
      <text:p text:style-name="P9"><text:span text:style-name="T4"/></text:p>
      <text:p text:style-name="P10"><text:span text:style-name="T4">1- </text:span><text:span text:style-name="T15">hármonica <text:s text:c="19"/></text:span><text:span text:style-name="T4">4- </text:span><text:span text:style-name="T15">ombro</text:span></text:p>
      <text:p text:style-name="P5">2- <text:span text:style-name="T15">holandés <text:s text:c="22"/></text:span>5- <text:span text:style-name="T16">inflar</text:span></text:p>
      <text:p text:style-name="P5">3- <text:span text:style-name="T15">oh <text:s text:c="33"/></text:span><text:span text:style-name="T17">6- </text:span><text:span text:style-name="T16">oco</text:span></text:p>
      <text:p text:style-name="P5"><text:span text:style-name="T16"/></text:p>
      <text:p text:style-name="P7">Exercicio 3- Páxina 124</text:p>
      <text:p text:style-name="P7"/>
      <text:p text:style-name="P6">ESCRÍBENSE CON <text:span text:style-name="T12">H </text:span><text:span text:style-name="T11">&gt; <text:s/></text:span><text:span text:style-name="T12">harmónica – holandés – oh </text:span></text:p>
      <text:p text:style-name="P6"><text:span text:style-name="T12"/></text:p>
      <text:p text:style-name="P6">ESCRÍBENSE SEN <text:span text:style-name="T12">H </text:span><text:span text:style-name="T10">&gt; <text:s text:c="2"/></text:span><text:span text:style-name="T12">ombro – inflar – oco</text:span></text:p>
      <text:p text:style-name="P6"><text:span text:style-name="T12"/></text:p>
      <text:p text:style-name="P7">Exercicio 4- Páxina 125</text:p>
      <text:p text:style-name="P6"><text:span text:style-name="T12"/></text:p>
      <text:p text:style-name="P11">h<text:span text:style-name="T4">umor <text:s text:c="7"/></text:span>h<text:span text:style-name="T4">orta <text:s text:c="7"/></text:span>h<text:span text:style-name="T4">úmido <text:s text:c="6"/></text:span>h<text:span text:style-name="T4">istoria <text:s text:c="5"/></text:span>h<text:span text:style-name="T4">ospedar <text:s text:c="4"/></text:span>h<text:span text:style-name="T4">erdar <text:s text:c="5"/>arpa <text:s text:c="5"/>baía</text:span></text:p>
      <text:p text:style-name="P11"><text:span text:style-name="T4"/></text:p>
      <text:p text:style-name="P11"><text:span text:style-name="T4"/></text:p>
      <text:p text:style-name="P13">Hoxe imos continuar repasando o uso do <text:span text:style-name="T18">h </text:span>coas seguintes actividades:</text:p>
      <text:p text:style-name="P13"/>
      <text:p text:style-name="P12">Exercicios <text:span text:style-name="T10">5</text:span>, <text:span text:style-name="T10">6 </text:span>e <text:span text:style-name="T10">7 </text:span>da páxina <text:span text:style-name="T10">125</text:span>. Tamén me gustaría, se fose posible, que alguén vos fixese o ditado desta páxina.</text:p>
      <text:p text:style-name="P12"/>
      <text:p text:style-name="P13">Por hoxe rematamos. Quedamos para mañá. Un bico e moito ánimo</text:p>
      <text:p text:style-name="P12"/>
      <text:p text:style-name="P5"><text:soft-page-break/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8:26:30.804000000</meta:creation-date>
    <dc:date>2020-04-30T19:38:14.886000000</dc:date>
    <meta:editing-duration>PT9M2S</meta:editing-duration>
    <meta:editing-cycles>1</meta:editing-cycles>
    <meta:document-statistic meta:table-count="0" meta:image-count="0" meta:object-count="0" meta:page-count="2" meta:paragraph-count="22" meta:word-count="228" meta:character-count="1509" meta:non-whitespace-character-count="1120"/>
    <meta:generator>LibreOffice/5.0.2.2$Windows_x86 LibreOffice_project/37b43f919e4de5eeaca9b9755ed688758a8251fe</meta:generator>
  </office:meta>
</office:document-meta>
</file>