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officeooo:rsid="0019f04a" officeooo:paragraph-rsid="0019f04a" style:font-size-asian="12.25pt" style:font-weight-asian="bold" style:font-size-complex="14pt" style:font-weight-complex="bold"/>
    </style:style>
    <style:style style:name="P2" style:family="paragraph" style:parent-style-name="Standard">
      <style:text-properties fo:color="#0000ff" fo:font-size="14pt" fo:font-weight="bold" officeooo:rsid="0019f04a" officeooo:paragraph-rsid="0019f04a" style:font-size-asian="12.25pt" style:font-weight-asian="bold" style:font-size-complex="14pt" style:font-weight-complex="bold"/>
    </style:style>
    <style:style style:name="P3" style:family="paragraph" style:parent-style-name="Standard">
      <style:text-properties fo:color="#0000ff" fo:font-size="14pt" style:text-underline-style="solid" style:text-underline-width="auto" style:text-underline-color="font-color" fo:font-weight="bold" officeooo:rsid="0019f04a" officeooo:paragraph-rsid="0019f04a" style:font-size-asian="12.25pt" style:font-weight-asian="bold" style:font-size-complex="14pt" style:font-weight-complex="bold"/>
    </style:style>
    <style:style style:name="P4" style:family="paragraph" style:parent-style-name="Standard">
      <style:text-properties fo:color="#0000ff" fo:font-size="14pt" style:text-underline-style="solid" style:text-underline-width="auto" style:text-underline-color="font-color" fo:font-weight="bold" officeooo:rsid="001d92ed" officeooo:paragraph-rsid="001d92ed" style:font-size-asian="12.25pt" style:font-weight-asian="bold" style:font-size-complex="14pt" style:font-weight-complex="bold"/>
    </style:style>
    <style:style style:name="P5" style:family="paragraph" style:parent-style-name="Standard">
      <style:text-properties fo:color="#0000ff" fo:font-size="14pt" style:text-underline-style="solid" style:text-underline-width="auto" style:text-underline-color="font-color" fo:font-weight="bold" officeooo:rsid="001e43d4" officeooo:paragraph-rsid="001e43d4" style:font-size-asian="12.25pt" style:font-weight-asian="bold" style:font-size-complex="14pt" style:font-weight-complex="bold"/>
    </style:style>
    <style:style style:name="P6" style:family="paragraph" style:parent-style-name="Standard">
      <style:text-properties fo:color="#0000ff" fo:font-size="14pt" style:text-underline-style="none" fo:font-weight="bold" officeooo:rsid="0019f04a" officeooo:paragraph-rsid="0019f04a" style:font-size-asian="12.25pt" style:font-weight-asian="bold" style:font-size-complex="14pt" style:font-weight-complex="bold"/>
    </style:style>
    <style:style style:name="P7" style:family="paragraph" style:parent-style-name="Standard">
      <style:text-properties fo:color="#0000ff" fo:font-size="14pt" style:text-underline-style="none" fo:font-weight="bold" officeooo:rsid="0019f04a" officeooo:paragraph-rsid="001ceed5" style:font-size-asian="12.25pt" style:font-weight-asian="bold" style:font-size-complex="14pt" style:font-weight-complex="bold"/>
    </style:style>
    <style:style style:name="P8" style:family="paragraph" style:parent-style-name="Standard">
      <style:text-properties fo:color="#0000ff" fo:font-size="14pt" style:text-underline-style="none" fo:font-weight="bold" officeooo:rsid="0019f04a" officeooo:paragraph-rsid="001d92ed" style:font-size-asian="12.25pt" style:font-weight-asian="bold" style:font-size-complex="14pt" style:font-weight-complex="bold"/>
    </style:style>
    <style:style style:name="P9" style:family="paragraph" style:parent-style-name="Standard">
      <style:text-properties fo:color="#0000ff" fo:font-size="14pt" style:text-underline-style="none" fo:font-weight="bold" officeooo:rsid="001d92ed" officeooo:paragraph-rsid="001d92ed" style:font-size-asian="12.25pt" style:font-weight-asian="bold" style:font-size-complex="14pt" style:font-weight-complex="bold"/>
    </style:style>
    <style:style style:name="P10" style:family="paragraph" style:parent-style-name="Standard">
      <style:text-properties fo:color="#0000ff" fo:font-size="14pt" style:text-underline-style="none" fo:font-weight="bold" officeooo:rsid="001e43d4" officeooo:paragraph-rsid="001e43d4" style:font-size-asian="12.25pt" style:font-weight-asian="bold" style:font-size-complex="14pt" style:font-weight-complex="bold"/>
    </style:style>
    <style:style style:name="P11" style:family="paragraph" style:parent-style-name="Standard">
      <style:text-properties fo:color="#330099" fo:font-size="14pt" style:text-underline-style="none" fo:font-weight="bold" officeooo:rsid="001d92ed" officeooo:paragraph-rsid="001d92ed" style:font-size-asian="12.25pt" style:font-weight-asian="bold" style:font-size-complex="14pt" style:font-weight-complex="bold"/>
    </style:style>
    <style:style style:name="P12" style:family="paragraph" style:parent-style-name="Standard">
      <style:text-properties fo:color="#000000" fo:font-size="14pt" style:text-underline-style="none" fo:font-weight="normal" officeooo:rsid="001e43d4" officeooo:paragraph-rsid="001e43d4" style:font-size-asian="12.25pt" style:font-weight-asian="normal" style:font-size-complex="14pt" style:font-weight-complex="normal"/>
    </style:style>
    <style:style style:name="P13" style:family="paragraph" style:parent-style-name="Standard">
      <style:text-properties fo:color="#000000" fo:font-size="14pt" style:text-underline-style="none" fo:font-weight="normal" officeooo:rsid="001fab8f" officeooo:paragraph-rsid="001fab8f" style:font-size-asian="12.25pt" style:font-weight-asian="normal" style:font-size-complex="14pt" style:font-weight-complex="normal"/>
    </style:style>
    <style:style style:name="P14" style:family="paragraph" style:parent-style-name="Standard">
      <style:text-properties fo:color="#000000" fo:font-size="14pt" style:text-underline-style="none" fo:font-weight="normal" officeooo:rsid="00211d90" officeooo:paragraph-rsid="00211d90" style:font-size-asian="12.25pt" style:font-weight-asian="normal" style:font-size-complex="14pt" style:font-weight-complex="normal"/>
    </style:style>
    <style:style style:name="P15" style:family="paragraph" style:parent-style-name="Standard">
      <style:text-properties fo:color="#ff0000" fo:font-size="14pt" style:text-underline-style="none" fo:font-weight="bold" officeooo:rsid="00211d90" officeooo:paragraph-rsid="00211d90" style:font-size-asian="12.25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color="#330099"/>
    </style:style>
    <style:style style:name="T3" style:family="text">
      <style:text-properties fo:color="#330099" officeooo:rsid="001b85a3"/>
    </style:style>
    <style:style style:name="T4" style:family="text">
      <style:text-properties fo:color="#330099" officeooo:rsid="001ceed5"/>
    </style:style>
    <style:style style:name="T5" style:family="text">
      <style:text-properties fo:color="#330099" officeooo:rsid="001d92ed"/>
    </style:style>
    <style:style style:name="T6" style:family="text">
      <style:text-properties officeooo:rsid="001ceed5"/>
    </style:style>
    <style:style style:name="T7" style:family="text">
      <style:text-properties style:text-underline-style="solid" style:text-underline-width="auto" style:text-underline-color="font-color" officeooo:rsid="001d92ed"/>
    </style:style>
    <style:style style:name="T8" style:family="text">
      <style:text-properties fo:color="#ff0000"/>
    </style:style>
    <style:style style:name="T9" style:family="text">
      <style:text-properties fo:color="#ff0000" fo:font-weight="bold" style:font-weight-asian="bold" style:font-weight-complex="bold"/>
    </style:style>
    <style:style style:name="T10" style:family="text">
      <style:text-properties fo:color="#ff0000" fo:font-weight="bold" officeooo:rsid="001fab8f" style:font-weight-asian="bold" style:font-weight-complex="bold"/>
    </style:style>
    <style:style style:name="T11" style:family="text">
      <style:text-properties fo:color="#ff0000" officeooo:rsid="00211d90"/>
    </style:style>
    <style:style style:name="T12" style:family="text">
      <style:text-properties officeooo:rsid="001e43d4"/>
    </style:style>
    <style:style style:name="T13" style:family="text">
      <style:text-properties fo:font-weight="bold" style:font-weight-asian="bold" style:font-weight-complex="bold"/>
    </style:style>
    <style:style style:name="T14" style:family="text">
      <style:text-properties fo:font-weight="bold" officeooo:rsid="001fab8f"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REFA LINGUA GALEGA 6º <text:s text:c="32"/><text:span text:style-name="T1">Luns, 25 de maio de 2020</text:span></text:p>
      <text:p text:style-name="P1"><text:span text:style-name="T1"/></text:p>
      <text:p text:style-name="P1"><text:span text:style-name="T1"/></text:p>
      <text:p text:style-name="P1"><text:span text:style-name="T1">Ola, rapazas e rapaces. Que tal a fin de semana? Espero que ben, que estedes con forzas renovadas para afrontar unha nova semana, na que xa podemos facer máis cousas fóra da nosa casa. Coido que xa se pode ir bañar á praia, iso si, mantendo as distancias recomendadas.</text:span></text:p>
      <text:p text:style-name="P1"><text:span text:style-name="T1"/></text:p>
      <text:p text:style-name="P1"><text:span text:style-name="T1">Vamos coas correccións dos exercicios de onte.</text:span></text:p>
      <text:p text:style-name="P1"><text:span text:style-name="T1"/></text:p>
      <text:p text:style-name="P2">CORRECCIÓNS</text:p>
      <text:p text:style-name="P2"/>
      <text:p text:style-name="P3">Exercicio 3- Páxina 150:</text:p>
      <text:p text:style-name="P3"/>
      <text:p text:style-name="P6">Nome: <text:span text:style-name="T2">Trolls</text:span></text:p>
      <text:p text:style-name="P6"><text:span text:style-name="T2"/></text:p>
      <text:p text:style-name="P7">Lugar onde habitan: <text:span text:style-name="T3">Covas nos bosques do norte de Europa; en Noruega, </text:span><text:span text:style-name="T4">Suecia <text:s text:c="2"/></text:span></text:p>
      <text:p text:style-name="P7"><text:span text:style-name="T4"><text:s text:c="36"/>e Finlandia</text:span></text:p>
      <text:p text:style-name="P7"><text:span text:style-name="T4"/></text:p>
      <text:p text:style-name="P7"><text:span text:style-name="T6">Aspecto físico: </text:span><text:span text:style-name="T4">Son enormes e peludos. Teñen moita forza, moi pouca intelixencia </text:span></text:p>
      <text:p text:style-name="P7"><text:span text:style-name="T4"><text:s text:c="25"/>e ulen moi mal.</text:span></text:p>
      <text:p text:style-name="P7"><text:span text:style-name="T4"/></text:p>
      <text:p text:style-name="P7"><text:span text:style-name="T6">Sentidos máis destacados: </text:span><text:span text:style-name="T4">O olfacto e a vista</text:span></text:p>
      <text:p text:style-name="P7"><text:span text:style-name="T4"/></text:p>
      <text:p text:style-name="P8"><text:span text:style-name="T6">Gustos: </text:span><text:span text:style-name="T5">Vólvenos tolos os tesouros e encántalles tomar baños de lúa.</text:span></text:p>
      <text:p text:style-name="P8"><text:span text:style-name="T5"/></text:p>
      <text:p text:style-name="P8"><text:span text:style-name="T7">Exercicio 4- Páxina 150:</text:span><text:span text:style-name="T4"> <text:s text:c="3"/></text:span></text:p>
      <text:p text:style-name="P7"><text:span text:style-name="T4"><text:s text:c="39"/></text:span></text:p>
      <text:p text:style-name="P9">ATRAER OS TROLLS <text:span text:style-name="T8">&gt; B </text:span><text:span text:style-name="T2">Poñer obxectos brillantes preto da cova dos trolls.</text:span></text:p>
      <text:p text:style-name="P9"><text:span text:style-name="T2"/></text:p>
      <text:p text:style-name="P9">PROTEXERSE DOS TROLLS<text:span text:style-name="T8"> &gt; A </text:span><text:span text:style-name="T2">Abrigarse con roupa que teña moito pelo.</text:span></text:p>
      <text:p text:style-name="P9"><text:span text:style-name="T2"><text:s text:c="58"/></text:span><text:span text:style-name="T8">B </text:span><text:span text:style-name="T2">Envorcallarse no lixo e na suciedade.</text:span></text:p>
      <text:p text:style-name="P9"><text:span text:style-name="T2"/></text:p>
      <text:p text:style-name="P4">Exercicio 5- Páxina 150:</text:p>
      <text:p text:style-name="P4"/>
      <text:p text:style-name="P11">Se te descobre un troll, podes facerllle unha carantoña horrorosa para espantalo, <text:s/><text:span text:style-name="T12">porque</text:span> nos consideran <text:span text:style-name="T12">seres horribles e non soportan vernos demasiado preto; ou correr máis rápido ca el ata que se faga de día, xa que se un raio de sol o toca, converterao en pedra e farao estalar.</text:span></text:p>
      <text:p text:style-name="P11"/>
      <text:p text:style-name="P5">Exercicio 6- Páxina 150:</text:p>
      <text:p text:style-name="P5"/>
      <text:p text:style-name="P10">-Os trolls son seres <text:span text:style-name="T8">fantásticos</text:span>.</text:p>
      <text:p text:style-name="P10">-As cousas brillantes <text:span text:style-name="T8">encánta</text:span><text:span text:style-name="T11">n</text:span><text:span text:style-name="T8">lles</text:span>.</text:p>
      <text:p text:style-name="P10">-Teñen un olfacto moi <text:span text:style-name="T8">preciso</text:span>.</text:p>
      <text:p text:style-name="P12"><text:soft-page-break/>Hoxe imos explicar o que son <text:span text:style-name="T9">os neoloxismos</text:span>. <text:span text:style-name="T13">Son palabras que se crean para poder nomear cousas, accións, profesións, etc. que antes non existían. Por exemplo: a palabra </text:span><text:span text:style-name="T10">teletraballar</text:span><text:span text:style-name="T9"> </text:span><text:span text:style-name="T13">é un neoloxismo recente, creado para </text:span><text:span text:style-name="T14">explicar a acción de traballar a distancia e non no mesmo centro de traballo, empregando normalmente un ordenador, unha tableta…</text:span></text:p>
      <text:p text:style-name="P12"><text:span text:style-name="T14"/></text:p>
      <text:p text:style-name="P13">Para practicar<text:span text:style-name="T13"> os neoloxismos </text:span>ides facer os exercicios <text:span text:style-name="T13">4</text:span> e <text:span text:style-name="T13">5</text:span> da páxina <text:span text:style-name="T13">151</text:span>, o exercicio <text:span text:style-name="T13">3</text:span> da páxina <text:span text:style-name="T13">158 </text:span>e o exercicio <text:span text:style-name="T13">1</text:span> da páxina <text:span text:style-name="T13">175</text:span>.</text:p>
      <text:p text:style-name="P13"/>
      <text:p text:style-name="P13"/>
      <text:p text:style-name="P14">Rematamos por hoxe. Que comezedes ben a semana!</text:p>
      <text:p text:style-name="P14"/>
      <text:p text:style-name="P15">Unha aperta moi fo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2:46:48.669000000</meta:creation-date>
    <dc:date>2020-05-21T15:26:34.709000000</dc:date>
    <meta:editing-duration>PT6M13S</meta:editing-duration>
    <meta:editing-cycles>1</meta:editing-cycles>
    <meta:document-statistic meta:table-count="0" meta:image-count="0" meta:object-count="0" meta:page-count="2" meta:paragraph-count="27" meta:word-count="325" meta:character-count="2082" meta:non-whitespace-character-count="1584"/>
    <meta:generator>LibreOffice/5.0.2.2$Windows_x86 LibreOffice_project/37b43f919e4de5eeaca9b9755ed688758a8251fe</meta:generator>
  </office:meta>
</office:document-meta>
</file>