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0fdbf" officeooo:paragraph-rsid="0000fdbf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0fdbf" officeooo:paragraph-rsid="0000fdbf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color="#0000ff" fo:font-size="14pt" fo:font-weight="bold" officeooo:rsid="0000fdbf" officeooo:paragraph-rsid="0000fdbf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ff" fo:font-size="14pt" style:text-underline-style="none" fo:font-weight="bold" officeooo:rsid="0000fdbf" officeooo:paragraph-rsid="0000fdbf" style:font-size-asian="12.25pt" style:font-weight-asian="bold" style:font-size-complex="14pt" style:font-weight-complex="bold"/>
    </style:style>
    <style:style style:name="P5" style:family="paragraph" style:parent-style-name="Standard">
      <style:text-properties fo:color="#0000ff" fo:font-size="14pt" style:text-underline-style="none" fo:font-weight="bold" officeooo:rsid="000282bf" officeooo:paragraph-rsid="000282bf" style:font-size-asian="12.25pt" style:font-weight-asian="bold" style:font-size-complex="14pt" style:font-weight-complex="bold"/>
    </style:style>
    <style:style style:name="P6" style:family="paragraph" style:parent-style-name="Standard">
      <style:text-properties fo:color="#0000ff" fo:font-size="14pt" style:text-underline-style="none" fo:font-weight="bold" officeooo:rsid="000282bf" officeooo:paragraph-rsid="000489a7" style:font-size-asian="12.25pt" style:font-weight-asian="bold" style:font-size-complex="14pt" style:font-weight-complex="bold"/>
    </style:style>
    <style:style style:name="P7" style:family="paragraph" style:parent-style-name="Standard">
      <style:text-properties fo:color="#0000ff" fo:font-size="14pt" style:text-underline-style="none" fo:font-weight="bold" officeooo:rsid="000282bf" officeooo:paragraph-rsid="0004b78d" style:font-size-asian="12.25pt" style:font-weight-asian="bold" style:font-size-complex="14pt" style:font-weight-complex="bold"/>
    </style:style>
    <style:style style:name="P8" style:family="paragraph" style:parent-style-name="Standard">
      <style:text-properties fo:color="#0000ff" fo:font-size="14pt" style:text-underline-style="none" fo:font-weight="bold" officeooo:rsid="0004b78d" officeooo:paragraph-rsid="0004b78d" style:font-size-asian="12.25pt" style:font-weight-asian="bold" style:font-size-complex="14pt" style:font-weight-complex="bold"/>
    </style:style>
    <style:style style:name="P9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00fdbf" officeooo:paragraph-rsid="0000fdbf" style:font-size-asian="12.25pt" style:font-weight-asian="bold" style:font-size-complex="14pt" style:font-weight-complex="bold"/>
    </style:style>
    <style:style style:name="P10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0282bf" officeooo:paragraph-rsid="000282bf" style:font-size-asian="12.25pt" style:font-weight-asian="bold" style:font-size-complex="14pt" style:font-weight-complex="bold"/>
    </style:style>
    <style:style style:name="P11" style:family="paragraph" style:parent-style-name="Standard">
      <style:text-properties fo:color="#ff0000" fo:font-size="14pt" style:text-underline-style="solid" style:text-underline-width="auto" style:text-underline-color="font-color" fo:font-weight="normal" officeooo:rsid="0004b78d" officeooo:paragraph-rsid="0004b78d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color="#ff0000" fo:font-size="14pt" style:text-underline-style="solid" style:text-underline-width="auto" style:text-underline-color="font-color" fo:font-weight="normal" officeooo:rsid="0004b78d" officeooo:paragraph-rsid="0005074f" style:font-size-asian="14pt" style:font-weight-asian="normal" style:font-size-complex="14pt" style:font-weight-complex="normal"/>
    </style:style>
    <style:style style:name="P13" style:family="paragraph" style:parent-style-name="Standard">
      <style:text-properties fo:color="#330099" fo:font-size="14pt" style:text-underline-style="none" fo:font-weight="bold" officeooo:rsid="0000fdbf" officeooo:paragraph-rsid="0000fdbf" style:font-size-asian="12.25pt" style:font-weight-asian="bold" style:font-size-complex="14pt" style:font-weight-complex="bold"/>
    </style:style>
    <style:style style:name="P14" style:family="paragraph" style:parent-style-name="Standard">
      <style:text-properties fo:color="#330099" fo:font-size="14pt" style:text-underline-style="none" fo:font-weight="bold" officeooo:rsid="000282bf" officeooo:paragraph-rsid="0000fdbf" style:font-size-asian="12.25pt" style:font-weight-asian="bold" style:font-size-complex="14pt" style:font-weight-complex="bold"/>
    </style:style>
    <style:style style:name="P15" style:family="paragraph" style:parent-style-name="Standard">
      <style:text-properties fo:color="#330099" fo:font-size="14pt" style:text-underline-style="none" fo:font-weight="bold" officeooo:rsid="000282bf" officeooo:paragraph-rsid="000282bf" style:font-size-asian="12.25pt" style:font-weight-asian="bold" style:font-size-complex="14pt" style:font-weight-complex="bold"/>
    </style:style>
    <style:style style:name="P16" style:family="paragraph" style:parent-style-name="Standard">
      <style:text-properties fo:color="#000000" fo:font-size="14pt" style:text-underline-style="none" fo:font-weight="normal" officeooo:rsid="0004b78d" officeooo:paragraph-rsid="0004b78d" style:font-size-asian="12.25pt" style:font-weight-asian="normal" style:font-size-complex="14pt" style:font-weight-complex="normal"/>
    </style:style>
    <style:style style:name="P17" style:family="paragraph" style:parent-style-name="Standard">
      <style:text-properties fo:color="#000000" fo:font-size="14pt" style:text-underline-style="solid" style:text-underline-width="auto" style:text-underline-color="font-color" fo:font-weight="normal" officeooo:rsid="0004b78d" officeooo:paragraph-rsid="0004b78d" style:font-size-asian="12.25pt" style:font-weight-asian="normal" style:font-size-complex="14pt" style:font-weight-complex="normal"/>
    </style:style>
    <style:style style:name="P18" style:family="paragraph" style:parent-style-name="Standard">
      <style:text-properties officeooo:paragraph-rsid="0005074f"/>
    </style:style>
    <style:style style:name="P19" style:family="paragraph" style:parent-style-name="Standard">
      <style:text-properties fo:color="#0000ff" fo:font-size="8pt" style:text-underline-style="none" fo:font-weight="bold" officeooo:rsid="000489a7" officeooo:paragraph-rsid="0004b78d" style:font-size-asian="7pt" style:font-weight-asian="bold" style:font-size-complex="8pt" style:font-weight-complex="bold"/>
    </style:style>
    <style:style style:name="P20" style:family="paragraph" style:parent-style-name="Standard">
      <style:text-properties fo:color="#000000" fo:font-size="14pt" style:text-underline-style="none" fo:font-weight="bold" officeooo:rsid="0004b78d" officeooo:paragraph-rsid="0004b78d" style:font-size-asian="12.25pt" style:font-weight-asian="bold" style:font-size-complex="14pt" style:font-weight-complex="bold"/>
    </style:style>
    <style:style style:name="P21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04b78d" officeooo:paragraph-rsid="0004b78d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330099"/>
    </style:style>
    <style:style style:name="T3" style:family="text">
      <style:text-properties fo:color="#330099" officeooo:rsid="000282bf"/>
    </style:style>
    <style:style style:name="T4" style:family="text">
      <style:text-properties fo:font-size="8pt" style:font-size-asian="7pt" style:font-size-complex="8pt"/>
    </style:style>
    <style:style style:name="T5" style:family="text">
      <style:text-properties fo:font-size="8pt" officeooo:rsid="00045cf7" style:font-size-asian="7pt" style:font-size-complex="8pt"/>
    </style:style>
    <style:style style:name="T6" style:family="text">
      <style:text-properties fo:font-size="8pt" officeooo:rsid="000489a7" style:font-size-asian="7pt" style:font-size-complex="8pt"/>
    </style:style>
    <style:style style:name="T7" style:family="text">
      <style:text-properties fo:font-size="8pt" officeooo:rsid="0004b78d" style:font-size-asian="7pt" style:font-size-complex="8pt"/>
    </style:style>
    <style:style style:name="T8" style:family="text">
      <style:text-properties fo:color="#ff0000"/>
    </style:style>
    <style:style style:name="T9" style:family="text">
      <style:text-properties fo:color="#ff0000" officeooo:rsid="00045cf7"/>
    </style:style>
    <style:style style:name="T10" style:family="text">
      <style:text-properties fo:color="#ff0000" officeooo:rsid="000489a7"/>
    </style:style>
    <style:style style:name="T11" style:family="text">
      <style:text-properties fo:color="#ff0000" officeooo:rsid="0004b78d"/>
    </style:style>
    <style:style style:name="T12" style:family="text">
      <style:text-properties fo:color="#ff0000" style:text-underline-style="solid" style:text-underline-width="auto" style:text-underline-color="font-color" officeooo:rsid="0004b78d"/>
    </style:style>
    <style:style style:name="T13" style:family="text">
      <style:text-properties fo:color="#ff0000" style:text-underline-style="none" fo:font-weight="bold" style:font-weight-asian="bold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style="normal" style:text-underline-style="none" fo:font-weight="bold" officeooo:rsid="0005074f" style:font-style-asian="normal" style:font-weight-asian="bold" style:font-style-complex="normal" style:font-weight-complex="bold"/>
    </style:style>
    <style:style style:name="T16" style:family="text">
      <style:text-properties fo:color="#ff0000" fo:font-style="normal" style:text-underline-style="solid" style:text-underline-width="auto" style:text-underline-color="font-color" fo:font-weight="bold" officeooo:rsid="0005074f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fo:font-weight="bold" officeooo:rsid="0005074f" style:font-size-asian="14pt" style:font-style-asian="normal" style:font-weight-asian="bold" style:font-style-complex="normal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officeooo:rsid="00045cf7"/>
    </style:style>
    <style:style style:name="T20" style:family="text">
      <style:text-properties officeooo:rsid="000489a7"/>
    </style:style>
    <style:style style:name="T21" style:family="text">
      <style:text-properties officeooo:rsid="0004b78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color="#000000" style:text-underline-style="none" fo:font-weight="bold" style:font-weight-asian="bold" style:font-weight-complex="bold"/>
    </style:style>
    <style:style style:name="T25" style:family="text">
      <style:text-properties fo:color="#000000" style:text-underline-style="none" fo:font-weight="bold" officeooo:rsid="0005074f" style:font-weight-asian="bold" style:font-weight-complex="bold"/>
    </style:style>
    <style:style style:name="T26" style:family="text">
      <style:text-properties fo:color="#000000" fo:font-style="italic" style:text-underline-style="none" fo:font-weight="bold" officeooo:rsid="0005074f" style:font-style-asian="italic" style:font-weight-asian="bold" style:font-style-complex="italic" style:font-weight-complex="bold"/>
    </style:style>
    <style:style style:name="T27" style:family="text">
      <style:text-properties fo:color="#000000" fo:font-style="normal" style:text-underline-style="none" fo:font-weight="bold" officeooo:rsid="0005074f" style:font-style-asian="normal" style:font-weight-asian="bold" style:font-style-complex="normal" style:font-weight-complex="bold"/>
    </style:style>
    <style:style style:name="T28" style:family="text">
      <style:text-properties fo:color="#000000" fo:font-style="normal" style:text-underline-style="none" officeooo:rsid="0005074f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DE INGLÉS PARA 6ºB Y 6ºC <text:s text:c="27"/><text:span text:style-name="T1">Tuesday, 26th May 2020</text:span></text:p>
      <text:p text:style-name="P2"/>
      <text:p text:style-name="P2"/>
      <text:p text:style-name="P2">Hello kids. How did you start the week? Espero que hayáis tenido un buen comienzo de semana. El tiempo es muy bueno y ya no tenemos tantas limitaciones para movernos. Ademais ya podéis veros, manteniendo las distancias de seguridad, claro.</text:p>
      <text:p text:style-name="P2"/>
      <text:p text:style-name="P2">Vamos a corregir los ejercicios de ayer.</text:p>
      <text:p text:style-name="P2"/>
      <text:p text:style-name="P3">CORRECCIONES</text:p>
      <text:p text:style-name="P3"/>
      <text:p text:style-name="P9">Exercise 6 a- Page 39:</text:p>
      <text:p text:style-name="P9"/>
      <text:p text:style-name="P4"><text:s text:c="56"/>Judy <text:s text:c="21"/>Will <text:s text:c="24"/>Mia</text:p>
      <text:p text:style-name="P4"/>
      <text:p text:style-name="P4">Where did they go? <text:s text:c="20"/><text:span text:style-name="T2">Florida <text:s text:c="14"/>Switzerland <text:s text:c="15"/>France</text:span></text:p>
      <text:p text:style-name="P13"/>
      <text:p text:style-name="P4">What did they do? <text:s text:c="15"/><text:span text:style-name="T2">Went to all the <text:s text:c="9"/>went skiing <text:s text:c="11"/>went sailing</text:span></text:p>
      <text:p text:style-name="P13"><text:s text:c="48"/>theme parks</text:p>
      <text:p text:style-name="P13"/>
      <text:p text:style-name="P4">How did they travel? <text:s text:c="16"/><text:span text:style-name="T3">by plane <text:s text:c="16"/>by train <text:s text:c="18"/>by car</text:span></text:p>
      <text:p text:style-name="P14"/>
      <text:p text:style-name="P5">Where did they stay? <text:s text:c="15"/><text:span text:style-name="T2">in a hotel <text:s text:c="14"/>with friends <text:s text:c="10"/>in a caravan</text:span></text:p>
      <text:p text:style-name="P15"/>
      <text:p text:style-name="P5">Did they have a good <text:s text:c="20"/><text:span text:style-name="T2">yes <text:s text:c="20"/>yes (except <text:s text:c="19"/>no</text:span></text:p>
      <text:p text:style-name="P5">time? <text:s text:c="73"/><text:span text:style-name="T2">Brother)</text:span></text:p>
      <text:p text:style-name="P15"/>
      <text:p text:style-name="P10">Exercise 1 a- Page 42:</text:p>
      <text:p text:style-name="P10"/>
      <text:p text:style-name="P6">Jenny <text:span text:style-name="T4">1 </text:span><text:span text:style-name="T8">was </text:span>very happy. It <text:span text:style-name="T4">2 </text:span><text:span text:style-name="T8">was </text:span>the first day of her holiday. She <text:span text:style-name="T4">3 </text:span><text:span text:style-name="T8">packed </text:span>her suitcase and <text:span text:style-name="T4">4 </text:span><text:span text:style-name="T8">put </text:span>her ticket and passport in her rucksack. She <text:span text:style-name="T4">5 </text:span><text:span text:style-name="T8">left </text:span>the luggage in the hall and <text:span text:style-name="T4">6 </text:span><text:span text:style-name="T8">phoned </text:span>for a taxi. Then she <text:span text:style-name="T4">7 </text:span><text:span text:style-name="T8">waited</text:span>, but the taxi <text:span text:style-name="T4">8 </text:span><text:span text:style-name="T8">was </text:span>late. When the taxi finally <text:span text:style-name="T5">9 </text:span><text:span text:style-name="T9">arrived</text:span><text:span text:style-name="T19">, Jenny </text:span><text:span text:style-name="T5">10 <text:s/></text:span><text:span text:style-name="T10">rushed </text:span><text:span text:style-name="T20">to the door. She </text:span><text:span text:style-name="T6">11 </text:span><text:span text:style-name="T10">forgot </text:span><text:span text:style-name="T20">that her suitcase and rucksack</text:span><text:span text:style-name="T6">12 </text:span><text:span text:style-name="T10">were </text:span><text:span text:style-name="T20">in the hall. She </text:span><text:span text:style-name="T6">13 </text:span><text:span text:style-name="T10">tripped </text:span><text:span text:style-name="T20">over them, </text:span><text:span text:style-name="T6">14 </text:span><text:span text:style-name="T10">fell </text:span><text:span text:style-name="T20">and</text:span></text:p>
      <text:p text:style-name="P7"><text:span text:style-name="T6">15 </text:span><text:span text:style-name="T10">broke </text:span><text:span text:style-name="T20">her arm. The taxi driver </text:span><text:span text:style-name="T6">16 </text:span><text:span text:style-name="T10">didn't take </text:span><text:span text:style-name="T20">Jenny to the airport. He </text:span><text:span text:style-name="T6">17 </text:span><text:span text:style-name="T10">took </text:span><text:span text:style-name="T20">her to the hospital. So Jenny </text:span><text:span text:style-name="T6">18 </text:span><text:span text:style-name="T10">didn't go </text:span><text:span text:style-name="T20">on holiday. She </text:span><text:span text:style-name="T6">19 </text:span><text:span text:style-name="T10">stayed </text:span><text:span text:style-name="T20">at home for two weeks. And the weather </text:span><text:span text:style-name="T6">20 </text:span><text:span text:style-name="T10">was </text:span><text:span text:style-name="T20">terrible. It </text:span><text:span text:style-name="T7">21 </text:span><text:span text:style-name="T11">rained </text:span><text:span text:style-name="T21">every day. Jenny </text:span><text:span text:style-name="T7">22 </text:span><text:span text:style-name="T11">wasn't </text:span><text:span text:style-name="T21">happy.</text:span></text:p>
      <text:p text:style-name="P7"/>
      <text:p text:style-name="P7"><text:span text:style-name="T12">Exercise 1 b- Page 42:</text:span><text:span text:style-name="T21"> </text:span><text:span text:style-name="T6"><text:s/></text:span></text:p>
      <text:p text:style-name="P19"/>
      <text:p text:style-name="P8">1 c <text:s text:c="3"/>2 f <text:s text:c="3"/>3 e <text:s text:c="3"/>4 b <text:s text:c="3"/>5 a <text:s text:c="2"/>6 d</text:p>
      <text:p text:style-name="P8"/>
      <text:p text:style-name="P16">Hoy vamos a terminar los ejercicios de <text:span text:style-name="T22">Revision- Page 42.</text:span></text:p>
      <text:p text:style-name="P20"/>
      <text:p text:style-name="P17"><text:soft-page-break/><text:span text:style-name="T14">Exercise 2 a- Page 42:</text:span><text:span text:style-name="T23"> Tenéis que hacer preguntas en </text:span><text:span text:style-name="T13">Past Simple </text:span><text:span text:style-name="T23">con las palabras que os dan y fijaos que os dan las respuestas. Es una conversación completa. Observad el ejemplo.</text:span></text:p>
      <text:p text:style-name="P20"/>
      <text:p text:style-name="P11"><text:span text:style-name="T22">Exercise 3- Page 42:</text:span><text:span text:style-name="T24"> Hay que ordenar las letras para formar palabras del vocabulario relacionado con los viajes.</text:span></text:p>
      <text:p text:style-name="P20"/>
      <text:p text:style-name="P11"><text:span text:style-name="T22">Exercise 4 a- Page 42:</text:span><text:span text:style-name="T23"> </text:span><text:span text:style-name="T25">Es un</text:span><text:span text:style-name="T26"> listening.</text:span><text:span text:style-name="T27"> Hay que usar el link:</text:span></text:p>
      <text:p text:style-name="P18"><text:a xlink:type="simple" xlink:href="https://elt.oup.com/student/project/?cc=global&amp;selLanguage=en" text:style-name="Internet_20_link" text:visited-style-name="Visited_20_Internet_20_Link"><text:span text:style-name="Internet_20_link"><text:span text:style-name="T18">=en</text:span></text:span></text:a><text:a xlink:type="simple" xlink:href="https://elt.oup.com/student/project/?cc=global&amp;selLanguage=en" text:style-name="Internet_20_link" text:visited-style-name="Visited_20_Internet_20_Link"><text:span text:style-name="Internet_20_link"><text:span text:style-name="T18">https://elt.oup.com/student/project/?cc=global&amp;selLanguage</text:span></text:span></text:a></text:p>
      <text:p text:style-name="P12"><text:span text:style-name="Internet_20_link"><text:span text:style-name="T17"/></text:span></text:p>
      <text:p text:style-name="P12"><text:span text:style-name="Internet_20_link"><text:span text:style-name="T27">Recordad que pincháis en vuestro libro, luego </text:span></text:span><text:span text:style-name="Internet_20_link"><text:span text:style-name="T15">Unit 3</text:span></text:span><text:span text:style-name="Internet_20_link"><text:span text:style-name="T27">, después en </text:span></text:span><text:span text:style-name="Internet_20_link"><text:span text:style-name="T15">audio</text:span></text:span><text:span text:style-name="Internet_20_link"><text:span text:style-name="T27"> y elegís el <text:s text:c="3"/>que le corresponde a este ejercicio. Tenéis que completar el cuadro con los lugares a los que fueron estas personas la semana pasada. Podéis escucharlo las veces que sean necesarias.</text:span></text:span></text:p>
      <text:p text:style-name="P12"><text:span text:style-name="Internet_20_link"><text:span text:style-name="T27"/></text:span></text:p>
      <text:p text:style-name="P12"><text:span text:style-name="Internet_20_link"><text:span text:style-name="T16">Exercise 4 b- Page 42:</text:span></text:span><text:span text:style-name="Internet_20_link"><text:span text:style-name="T15"> </text:span></text:span><text:span text:style-name="Internet_20_link"><text:span text:style-name="T27">Usando la información recogida en el cuadro del ejercicio anterior, tenéis que escribir una oración sobre dónde estuvo cada persona/pareja (5 en total).</text:span></text:span></text:p>
      <text:p text:style-name="P12"><text:span text:style-name="Internet_20_link"><text:span text:style-name="T27"/></text:span></text:p>
      <text:p text:style-name="P12"><text:span text:style-name="Internet_20_link"><text:span text:style-name="T28">Por hoy terminamos. Nuestra próxima sesión es el viernes. Mucho ánimo a todos y un abrazo muy grande.</text:span></text:span></text:p>
      <text:p text:style-name="P12"><text:span text:style-name="Internet_20_link"><text:span text:style-name="T28"/></text:span></text:p>
      <text:p text:style-name="P12"><text:span text:style-name="Internet_20_link"><text:span text:style-name="T15">Bye bye!</text:span></text:span></text:p>
      <text:p text:style-name="P21"/>
      <text:p text:style-name="P21"/>
      <text:p text:style-name="P20"/>
      <text:p text:style-name="P20"/>
      <text:p text:style-name="P13"/>
      <text:p text:style-name="P13"/>
      <text:p text:style-name="P4"/>
      <text:p text:style-name="P4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21:01.781000000</meta:creation-date>
    <dc:date>2020-05-25T20:29:47.193000000</dc:date>
    <meta:editing-duration>PT2M36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28" meta:word-count="446" meta:character-count="2936" meta:non-whitespace-character-count="1976"/>
  </office:meta>
</office:document-meta>
</file>