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cba2e" officeooo:paragraph-rsid="001cba2e" style:font-size-asian="12.25pt" style:font-weight-asian="bold" style:font-size-complex="14pt" style:font-weight-complex="bold"/>
    </style:style>
    <style:style style:name="P2" style:family="paragraph" style:parent-style-name="Standard">
      <style:text-properties fo:color="#0000ff" fo:font-size="14pt" fo:font-weight="bold" officeooo:rsid="001cba2e" officeooo:paragraph-rsid="001cba2e" style:font-size-asian="12.25pt" style:font-weight-asian="bold" style:font-size-complex="14pt" style:font-weight-complex="bold"/>
    </style:style>
    <style:style style:name="P3" style:family="paragraph" style:parent-style-name="Standard">
      <style:text-properties fo:color="#0000ff" fo:font-size="14pt" style:text-underline-style="solid" style:text-underline-width="auto" style:text-underline-color="font-color" fo:font-weight="bold" officeooo:rsid="001cba2e" officeooo:paragraph-rsid="001cba2e" style:font-size-asian="12.25pt" style:font-weight-asian="bold" style:font-size-complex="14pt" style:font-weight-complex="bold"/>
    </style:style>
    <style:style style:name="P4" style:family="paragraph" style:parent-style-name="Standard">
      <style:text-properties fo:color="#0000ff" fo:font-size="14pt" style:text-underline-style="none" fo:font-weight="bold" officeooo:rsid="001cba2e" officeooo:paragraph-rsid="001cba2e" style:font-size-asian="12.25pt" style:font-weight-asian="bold" style:font-size-complex="14pt" style:font-weight-complex="bold"/>
    </style:style>
    <style:style style:name="P5" style:family="paragraph" style:parent-style-name="Standard">
      <style:text-properties fo:color="#0000ff" fo:font-size="14pt" style:text-underline-style="none" fo:font-weight="bold" officeooo:rsid="001cba2e" officeooo:paragraph-rsid="001cc03b" style:font-size-asian="12.25pt" style:font-weight-asian="bold" style:font-size-complex="14pt" style:font-weight-complex="bold"/>
    </style:style>
    <style:style style:name="P6" style:family="paragraph" style:parent-style-name="Standard">
      <style:text-properties fo:color="#330099" fo:font-size="14pt" style:text-underline-style="none" fo:font-weight="bold" officeooo:rsid="001cba2e" officeooo:paragraph-rsid="001cba2e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/>
    </style:style>
    <style:style style:name="T3" style:family="text">
      <style:text-properties fo:color="#ff0000" officeooo:rsid="001cc03b"/>
    </style:style>
    <style:style style:name="T4" style:family="text">
      <style:text-properties fo:color="#ff0000" style:text-underline-style="none" fo:font-weight="normal" officeooo:rsid="001cc03b" style:font-size-asian="14pt" style:font-weight-asian="normal" style:font-weight-complex="normal"/>
    </style:style>
    <style:style style:name="T5" style:family="text">
      <style:text-properties fo:color="#ff0000" style:text-underline-style="none" officeooo:rsid="001cc03b" style:font-size-asian="14pt"/>
    </style:style>
    <style:style style:name="T6" style:family="text">
      <style:text-properties officeooo:rsid="001cc03b"/>
    </style:style>
    <style:style style:name="T7" style:family="text">
      <style:text-properties fo:color="#000000" officeooo:rsid="001cc03b"/>
    </style:style>
    <style:style style:name="T8" style:family="text">
      <style:text-properties fo:color="#000000" fo:font-weight="normal" officeooo:rsid="001cc03b" style:font-weight-asian="normal" style:font-weight-complex="normal"/>
    </style:style>
    <style:style style:name="T9" style:family="text">
      <style:text-properties fo:color="#000000" style:text-underline-style="solid" style:text-underline-width="auto" style:text-underline-color="font-color" officeooo:rsid="001cc03b"/>
    </style:style>
    <style:style style:name="T10" style:family="text">
      <style:text-properties fo:color="#000000" style:text-underline-style="solid" style:text-underline-width="auto" style:text-underline-color="font-color" style:font-size-asian="14pt"/>
    </style:style>
    <style:style style:name="T11" style:family="text">
      <style:text-properties fo:color="#000000" style:text-underline-style="solid" style:text-underline-width="auto" style:text-underline-color="font-color" officeooo:rsid="001cc03b" style:font-size-asian="14pt"/>
    </style:style>
    <style:style style:name="T12" style:family="text">
      <style:text-properties fo:color="#000000" style:font-size-asian="14pt"/>
    </style:style>
    <style:style style:name="T13" style:family="text">
      <style:text-properties fo:color="#000000" style:text-underline-style="none" style:font-size-asian="14pt"/>
    </style:style>
    <style:style style:name="T14" style:family="text">
      <style:text-properties fo:color="#000000" style:text-underline-style="none" officeooo:rsid="001cc03b" style:font-size-asian="14pt"/>
    </style:style>
    <style:style style:name="T15" style:family="text">
      <style:text-properties fo:color="#000000" style:text-underline-style="none" fo:font-weight="normal" officeooo:rsid="001cc03b" style:font-size-asian="14pt" style:font-weight-asian="normal" style:font-weight-complex="normal"/>
    </style:style>
    <style:style style:name="T16" style:family="text">
      <style:text-properties style:font-size-asian="14pt"/>
    </style:style>
    <style:style style:name="T17" style:family="text">
      <style:text-properties style:text-underline-style="none" fo:font-weight="normal" officeooo:rsid="001cc03b" style:font-size-asian="14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A DE INGLÉS PARA 6º B Y 6º C <text:s text:c="24"/><text:span text:style-name="T1">Tuesday, 19th May 2020</text:span></text:p>
      <text:p text:style-name="P1"><text:span text:style-name="T1"/></text:p>
      <text:p text:style-name="P1"><text:span text:style-name="T1"/></text:p>
      <text:p text:style-name="P1"><text:span text:style-name="T1">Hello, kids. How was it on Monday? ¿Qué tal empezasteis la semana, chicos? Me imagino que bien, ya que el tiempo es muy veraniego y disfrutarías bastante de esa horita de paseo.</text:span></text:p>
      <text:p text:style-name="P1"><text:span text:style-name="T1"/></text:p>
      <text:p text:style-name="P1"><text:span text:style-name="T1">Vamos a corregir los ejercicios de ayer.</text:span></text:p>
      <text:p text:style-name="P1"><text:span text:style-name="T1"/></text:p>
      <text:p text:style-name="P2">CORRECCIONES</text:p>
      <text:p text:style-name="P2"/>
      <text:p text:style-name="P3">Exercise 3 a- Page 36</text:p>
      <text:p text:style-name="P3"/>
      <text:p text:style-name="P6">Because he had an accident on the first day and he couldn't ski any more.</text:p>
      <text:p text:style-name="P6"/>
      <text:p text:style-name="P3">Exercise 3 b- Page 36</text:p>
      <text:p text:style-name="P3"/>
      <text:p text:style-name="P4">2- He didn't enjoy the holiday. - <text:span text:style-name="T2">True</text:span></text:p>
      <text:p text:style-name="P4">3- He skied for two days. - <text:span text:style-name="T2">False</text:span></text:p>
      <text:p text:style-name="P4">4- He broke his leg. - <text:span text:style-name="T2">False</text:span></text:p>
      <text:p text:style-name="P4">5- One of his friends had an accident, too. - <text:span text:style-name="T2">It doesn't say</text:span></text:p>
      <text:p text:style-name="P4">6- He went out to watch his friends every day. - <text:span text:style-name="T2">False</text:span></text:p>
      <text:p text:style-name="P5">7- He stayed in his hotel all the <text:span text:style-name="T6">time. - </text:span><text:span text:style-name="T3">True</text:span></text:p>
      <text:p text:style-name="P5"><text:span text:style-name="T6">8- He doesn't want to go skiing again.- </text:span><text:span text:style-name="T3">False</text:span></text:p>
      <text:p text:style-name="P5"><text:span text:style-name="T3"/></text:p>
      <text:p text:style-name="P5"><text:span text:style-name="T8">Hoy vamos a hacer otra comprensión, esta vez con el cómic de Mickey y Millie y haremos un cuadro de repaso de preguntas y respuestas cortas en </text:span><text:span text:style-name="T7">Past simple.</text:span></text:p>
      <text:p text:style-name="P5"><text:span text:style-name="T7"/></text:p>
      <text:p text:style-name="P5"><text:span text:style-name="T9">Exercise 1 a- Page 38:</text:span><text:span text:style-name="T7"> </text:span><text:s/><text:span text:style-name="T12">Primero, quiero que escuchéis el texto al mismo tiempo que lo leéis, usando el link:</text:span></text:p>
      <text:p text:style-name="P5"><text:a xlink:type="simple" xlink:href="https://elt.oup.com/student/project/?cc=global&amp;selLanguage=en" text:style-name="Internet_20_link" text:visited-style-name="Visited_20_Internet_20_Link"><text:span text:style-name="Internet_20_link"><text:span text:style-name="T16">=en</text:span></text:span></text:a><text:a xlink:type="simple" xlink:href="https://elt.oup.com/student/project/?cc=global&amp;selLanguage=en" text:style-name="Internet_20_link" text:visited-style-name="Visited_20_Internet_20_Link"><text:span text:style-name="Internet_20_link"><text:span text:style-name="T16">https://elt.oup.com/student/project/?cc=global&amp;selLanguage</text:span></text:span></text:a></text:p>
      <text:p text:style-name="P5"><text:span text:style-name="Internet_20_link"><text:span text:style-name="T16"/></text:span></text:p>
      <text:p text:style-name="P5"><text:span text:style-name="Internet_20_link"><text:span text:style-name="T13">Recordad que tenéis que pinchar en vuestro libro, luego en </text:span></text:span><text:span text:style-name="Internet_20_link"><text:span text:style-name="T10">Unit 3</text:span></text:span><text:span text:style-name="Internet_20_link"><text:span text:style-name="T13"> y después en </text:span></text:span><text:span text:style-name="Internet_20_link"><text:span text:style-name="T10">audio</text:span></text:span><text:span text:style-name="Internet_20_link"><text:span text:style-name="T13">, eligiendo luego el audio que se corresponde con este ejercicio.</text:span></text:span></text:p>
      <text:p text:style-name="P5"><text:span text:style-name="Internet_20_link"><text:span text:style-name="T14">A continuación contestáis a las preguntas:</text:span></text:span></text:p>
      <text:p text:style-name="P5"><text:span text:style-name="Internet_20_link"><text:span text:style-name="T14"/></text:span></text:p>
      <text:p text:style-name="P5"><text:span text:style-name="Internet_20_link"><text:span text:style-name="T14">1- Why wasn't Mut at home last week? (¿Por qué no estuvo Mut en casa la semana pasada?)</text:span></text:span></text:p>
      <text:p text:style-name="P5"><text:span text:style-name="Internet_20_link"><text:span text:style-name="T14">2- Why was he unhappy: (¿Por qué estaba disgustado...</text:span></text:span></text:p>
      <text:p text:style-name="P5"><text:span text:style-name="Internet_20_link"><text:span text:style-name="T14">-before the holiday? (antes de las vacaciones?)</text:span></text:span></text:p>
      <text:p text:style-name="P5"><text:span text:style-name="Internet_20_link"><text:span text:style-name="T14">-after the holiday? (después de las vacaciones?)</text:span></text:span></text:p>
      <text:p text:style-name="P5"><text:span text:style-name="Internet_20_link"><text:span text:style-name="T14"/></text:span></text:p>
      <text:p text:style-name="P5"><text:span text:style-name="Internet_20_link"><text:span text:style-name="T11">Exercise 2- Page 39:</text:span></text:span><text:span text:style-name="Internet_20_link"><text:span text:style-name="T14"> Tenéis que completar las oraciones buscando la información en el cómic. Fijaos en el ejemplo.</text:span></text:span></text:p>
      <text:p text:style-name="P5"><text:span text:style-name="Internet_20_link"><text:span text:style-name="T14"/></text:span></text:p>
      <text:p text:style-name="P5"><text:soft-page-break/><text:span text:style-name="Internet_20_link"><text:span text:style-name="T11">Exercise 3 a- Page 39:</text:span></text:span><text:span text:style-name="Internet_20_link"><text:span text:style-name="T14"> Copiar y completar las preguntas y las respuestas cortas del cómic.</text:span></text:span></text:p>
      <text:p text:style-name="P5"><text:span text:style-name="Internet_20_link"><text:span text:style-name="T14"/></text:span></text:p>
      <text:p text:style-name="P5"><text:span text:style-name="Internet_20_link"><text:span text:style-name="T15">Esto es todo por hoy. Me despido hasta el viernes, dándoos mucho ánimo porque ya queda menos para que podamos salir del confinamiento. Un abrazo muy fuerte para todos.</text:span></text:span></text:p>
      <text:p text:style-name="P5"><text:span text:style-name="Internet_20_link"><text:span text:style-name="T15"/></text:span></text:p>
      <text:p text:style-name="P5"><text:span text:style-name="Internet_20_link"><text:span text:style-name="T5">See you soon!</text:span></text:span></text:p>
      <text:p text:style-name="P5"><text:span text:style-name="Internet_20_link"><text:span text:style-name="T14"/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2:40:31.732000000</meta:creation-date>
    <dc:date>2020-05-18T13:28:12.201000000</dc:date>
    <meta:editing-duration>PT1M5S</meta:editing-duration>
    <meta:editing-cycles>1</meta:editing-cycles>
    <meta:document-statistic meta:table-count="0" meta:image-count="0" meta:object-count="0" meta:page-count="2" meta:paragraph-count="27" meta:word-count="336" meta:character-count="1861" meta:non-whitespace-character-count="1527"/>
    <meta:generator>LibreOffice/5.0.2.2$Windows_x86 LibreOffice_project/37b43f919e4de5eeaca9b9755ed688758a8251fe</meta:generator>
  </office:meta>
</office:document-meta>
</file>