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3500" officeooo:paragraph-rsid="00183500"/>
    </style:style>
    <style:style style:name="P2" style:family="paragraph" style:parent-style-name="Standard">
      <style:paragraph-properties fo:text-align="start" style:justify-single-word="false"/>
      <style:text-properties officeooo:rsid="00183500" officeooo:paragraph-rsid="00183500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92afc" officeooo:paragraph-rsid="00192af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9d48a" officeooo:paragraph-rsid="0019d48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83500" officeooo:paragraph-rsid="0018350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a0109" officeooo:paragraph-rsid="001a010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officeooo:rsid="00192afc" officeooo:paragraph-rsid="00192af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9d48a" officeooo:paragraph-rsid="0019d48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afc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2afc" style:font-weight-asian="normal" style:font-weight-complex="normal"/>
    </style:style>
    <style:style style:name="T7" style:family="text">
      <style:text-properties fo:font-weight="normal" officeooo:rsid="0019d48a" style:font-weight-asian="normal" style:font-weight-complex="normal"/>
    </style:style>
    <style:style style:name="T8" style:family="text">
      <style:text-properties fo:font-weight="normal" officeooo:rsid="001a0109" style:font-weight-asian="normal" style:font-weight-complex="normal"/>
    </style:style>
    <style:style style:name="T9" style:family="text">
      <style:text-properties officeooo:rsid="0019d48a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style:style style:name="T12" style:family="text">
      <style:text-properties officeooo:rsid="001a01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AREA <text:s/>INGLÉS PARA 5º</text:span><text:span text:style-name="T3"> </text:span><text:s text:c="24"/>Martes, 14 de abril de 2020 </text:p>
      <text:p text:style-name="P1"/>
      <text:p text:style-name="P1"/>
      <text:p text:style-name="P2"/>
      <text:p text:style-name="P2">Hola, chicas y chicos. Estamos de vuelta de las vacaciones de Semana Santa, pero seguimos en confinamiento. De todas formas, os envío mucho ánimo para todos en el principio de este último trimestre. Vamos a tener acceso al libro digital en unos días, ya que estoy pendiente de que me envíen las contraseñas. Mientras tanto, iremos empezando con algunas tareas. Os voy a poner trabajo de Inglés los<text:span text:style-name="T1"> martes</text:span>, <text:span text:style-name="T1">miércoles</text:span> y <text:span text:style-name="T1">viernes</text:span> e iré subiendo las soluciones a los ejercicios a la página del cole.</text:p>
      <text:p text:style-name="P2"/>
      <text:p text:style-name="P2">- Para hoy vamos a empezar con el vocabulario del principio de la <text:span text:style-name="T1">Unit 3</text:span>, que tiene que ver con diferentes objetos que todos podemos poseer (<text:span text:style-name="T1">possessions). </text:span><text:span text:style-name="T5">Está en la </text:span><text:span text:style-name="T1">página</text:span><text:span text:style-name="T5"> </text:span><text:span text:style-name="T1">28</text:span><text:span text:style-name="T5">. Fijaos bien en él. Si tenéis dudas en la pronunciación, podéis consultar en un traductor de Google, en la opción de </text:span><text:span text:style-name="T1">audio</text:span><text:span text:style-name="T5">.</text:span></text:p>
      <text:p text:style-name="P2"><text:span text:style-name="T5"/></text:p>
      <text:p text:style-name="P2"><text:span text:style-name="T5">- </text:span><text:span text:style-name="T6">Además, os voy a explicar como se forma el Presente del verbo </text:span><text:span text:style-name="T2">Have got (Tener)</text:span><text:span text:style-name="T6">. Hoy sólo vamos a verlo en </text:span><text:span text:style-name="T2">afirmativa.</text:span></text:p>
      <text:p text:style-name="P2"><text:span text:style-name="T2"/></text:p>
      <text:p text:style-name="P3">Tiene dos formas: <text:span text:style-name="T1">have got</text:span> y <text:span text:style-name="T1">has got. </text:span>Usamos <text:span text:style-name="T1">have got </text:span>con <text:span text:style-name="T1">I</text:span>, <text:span text:style-name="T1">you</text:span>, <text:span text:style-name="T1">we</text:span> y <text:span text:style-name="T1">they. </text:span>Y con los pronombres <text:span text:style-name="T1">he</text:span>, <text:span text:style-name="T1">she</text:span> e <text:span text:style-name="T1">it</text:span>, utilizamos <text:span text:style-name="T1">has got. Ejemplos:</text:span></text:p>
      <text:p text:style-name="P3"><text:span text:style-name="T1"/></text:p>
      <text:p text:style-name="P3"><text:span text:style-name="T1">I have got fifty books- </text:span>Yo tengo cincuenta libros.</text:p>
      <text:p text:style-name="P3"/>
      <text:p text:style-name="P7">You have got a mobile-<text:span text:style-name="T5"> Tú tienes un móvil.</text:span></text:p>
      <text:p text:style-name="P7"><text:span text:style-name="T5"/></text:p>
      <text:p text:style-name="P7">He has got fifty books- <text:span text:style-name="T5">Él tiene cincuenta libros.</text:span></text:p>
      <text:p text:style-name="P7"><text:span text:style-name="T5"/></text:p>
      <text:p text:style-name="P7">She has got <text:s/>a mobile- <text:span text:style-name="T5">Ella tiene un móvil.</text:span></text:p>
      <text:p text:style-name="P7"><text:span text:style-name="T5"/></text:p>
      <text:p text:style-name="P7">I<text:span text:style-name="T5">, </text:span>you<text:span text:style-name="T5">, </text:span>we<text:span text:style-name="T5"> y </text:span>they <text:span text:style-name="T5">se pueden contraer con </text:span>have<text:span text:style-name="T5"> y quedarían así las formas contraídas:</text:span></text:p>
      <text:p text:style-name="P7"><text:span text:style-name="T5"/></text:p>
      <text:p text:style-name="P7"><text:span text:style-name="T5">I have got:</text:span> I´ve got<text:span text:style-name="T5"> <text:s text:c="7"/>You have got: </text:span>You´ve got <text:s text:c="6"/><text:span text:style-name="T7">We have got: </text:span><text:span text:style-name="T9">We´ve got <text:s text:c="2"/></text:span></text:p>
      <text:p text:style-name="P7"><text:span text:style-name="T7"/></text:p>
      <text:p text:style-name="P8"><text:span text:style-name="T5">They have got: </text:span>They´ve got</text:p>
      <text:p text:style-name="P8"/>
      <text:p text:style-name="P8">He, she <text:span text:style-name="T5">e </text:span>it <text:span text:style-name="T5">se pueden contraer con </text:span>has <text:span text:style-name="T5">y quedarían así las formas contraídas:</text:span></text:p>
      <text:p text:style-name="P8"><text:span text:style-name="T5"/></text:p>
      <text:p text:style-name="P8"><text:span text:style-name="T5">He has got: </text:span>He´s got <text:s text:c="4"/><text:span text:style-name="T5">She has got:</text:span> She´s got <text:s text:c="7"/><text:span text:style-name="T5">It has got: </text:span>It´s got</text:p>
      <text:p text:style-name="P8"/>
      <text:p text:style-name="P8"/>
      <text:p text:style-name="P4">Para practicar tanto el <text:span text:style-name="T1">vocabulario</text:span> como el <text:span text:style-name="T1">Presente </text:span>de <text:span text:style-name="T1">Have got </text:span>en afirmativa, vais a hacer :</text:p>
      <text:p text:style-name="P4"/>
      <text:p text:style-name="P8">Exercise 2- Page 28 (No hace falta escucharlo, porque está escrito el texto). Es una comprensión.</text:p>
      <text:p text:style-name="P8"/>
      <text:p text:style-name="P8">Exercises <text:span text:style-name="T12">3 a </text:span><text:span text:style-name="T8"><text:s/>y <text:s/></text:span><text:span text:style-name="T12">3 b- Page 28.</text:span></text:p>
      <text:p text:style-name="P8"/>
      <text:p text:style-name="P6">Mañana os pondré las soluciones para que corrijáis. Un abrazo.</text:p>
      <text:p text:style-name="P3"><text:span text:style-name="T1"/></text:p>
      <text:p text:style-name="P3"><text:span text:style-name="T1"/></text:p>
      <text:p text:style-name="P5"/>
      <text:p text:style-name="P2"><text:soft-page-break/><text:span text:style-name="T2"/></text:p>
      <text:p text:style-name="P2"><text:span text:style-name="T2"/></text:p>
      <text:p text:style-name="P2"><text:span text:style-name="T5"/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5:26:20.171000000</meta:creation-date>
    <dc:date>2020-04-13T16:17:24.688000000</dc:date>
    <meta:editing-duration>PT3M42S</meta:editing-duration>
    <meta:editing-cycles>1</meta:editing-cycles>
    <meta:document-statistic meta:table-count="0" meta:image-count="0" meta:object-count="0" meta:page-count="2" meta:paragraph-count="18" meta:word-count="354" meta:character-count="1943" meta:non-whitespace-character-count="1551"/>
    <meta:generator>LibreOffice/5.0.2.2$Windows_x86 LibreOffice_project/37b43f919e4de5eeaca9b9755ed688758a8251fe</meta:generator>
  </office:meta>
</office:document-meta>
</file>